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7" style:parent-style-name="內文" style:list-style-name="LFO1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list-style-name="LFO1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Cambria Math" style:font-name-asian="標楷體" style:font-name-complex="Cambria Math"/>
    </style:style>
    <style:style style:name="T54" style:parent-style-name="預設段落字型" style:family="text">
      <style:text-properties style:font-name="Cambria Math" style:font-name-asian="標楷體" style:font-name-complex="Cambria Math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翻譯研究所114學年度碩士班招生考試</text:p>
      <text:p text:style-name="P2">第二階段口試<text:s/>本籍考生資料表</text:p>
      <text:p text:style-name="P3"><text:span text:style-name="T4">本所依政府個資法規定；保護填表人隱私權，</text:span></text:p>
      <text:p text:style-name="P5"><text:span text:style-name="T6">填寫本考生資料表，視為填表人同意向師大翻譯研究所揭露個人資訊。</text:span></text:p>
      <text:list text:style-name="LFO1" text:continue-numbering="true">
        <text:list-item>
          <text:p text:style-name="P7"><text:span text:style-name="T8">報考組別：</text:span><text:span text:style-name="T9"><text:s/></text:span><text:span text:style-name="T10">□<text:s/></text:span><text:span text:style-name="T11">口筆譯組</text:span><text:span text:style-name="T12"><text:s/></text:span><text:span text:style-name="T13"><text:s text:c="2"/>□<text:s/></text:span><text:span text:style-name="T14">會議口譯組</text:span><text:span text:style-name="T15"><text:s/></text:span></text:p>
        </text:list-item>
        <text:list-item>
          <text:p text:style-name="P16">序號：</text:p>
        </text:list-item>
        <text:list-item>
          <text:p text:style-name="P17"><text:span text:style-name="T18">准考證號碼：</text:span><text:span text:style-name="T19"><text:s/></text:span></text:p>
        </text:list-item>
        <text:list-item>
          <text:p text:style-name="P20">是否跨考：□有<text:s/>□無</text:p>
        </text:list-item>
        <text:list-item>
          <text:p text:style-name="P21">姓名：<text:s/></text:p>
        </text:list-item>
        <text:list-item>
          <text:p text:style-name="P22"><text:span text:style-name="T23">學歷</text:span><text:span text:style-name="T24">(</text:span><text:span text:style-name="T25">學校</text:span><text:span text:style-name="T26">/</text:span><text:span text:style-name="T27">科系</text:span><text:span text:style-name="T28">/</text:span><text:span text:style-name="T29">畢肄業年月</text:span><text:span text:style-name="T30">)</text:span><text:span text:style-name="T31">：</text:span></text:p>
        </text:list-item>
        <text:list-item>
          <text:p text:style-name="P32"><text:span text:style-name="T33">經歷</text:span><text:span text:style-name="T34">(</text:span><text:span text:style-name="T35">請條列，限</text:span><text:span text:style-name="T36">5</text:span><text:span text:style-name="T37">項</text:span><text:span text:style-name="T38">)</text:span><text:span text:style-name="T39">：</text:span></text:p>
        </text:list-item>
      </text:list>
      <text:p text:style-name="P40">____________________________________________________</text:p>
      <text:p text:style-name="P41">____________________________________________________</text:p>
      <text:p text:style-name="P42">____________________________________________________</text:p>
      <text:p text:style-name="P43">____________________________________________________</text:p>
      <text:p text:style-name="P44">____________________________________________________</text:p>
      <text:list text:style-name="LFO1" text:continue-numbering="true">
        <text:list-item>
          <text:p text:style-name="P45">服務機關／職稱／年資：</text:p>
        </text:list-item>
        <text:list-item>
          <text:p text:style-name="P46"><text:span text:style-name="T47">語言組合：</text:span><text:span text:style-name="T48">A</text:span><text:span text:style-name="T49">語言：、</text:span><text:span text:style-name="T50">B</text:span><text:span text:style-name="T51">語言：</text:span></text:p>
        </text:list-item>
      </text:list>
      <text:p text:style-name="P52"><text:span text:style-name="T53">◎</text:span><text:span text:style-name="T54">補充說明：</text:span><text:span text:style-name="T55">上述一至九項請條列敘述，資料限填</text:span><text:span text:style-name="T56">A4</text:span><text:span text:style-name="T57">、</text:span><text:span text:style-name="T58">1</text:span><text:span text:style-name="T59">頁；經歷限</text:span><text:span text:style-name="T60">300</text:span><text:span text:style-name="T61">字以內，語言組合請填寫</text:span><text:span text:style-name="T62">A</text:span><text:span text:style-name="T63">語言</text:span><text:span text:style-name="T64">(</text:span><text:span text:style-name="T65">母語</text:span><text:span text:style-name="T66">)</text:span><text:span text:style-name="T67">、</text:span><text:span text:style-name="T68">B</text:span><text:span text:style-name="T69">語言</text:span><text:span text:style-name="T70">(</text:span><text:span text:style-name="T71">外語</text:span><text:span text:style-name="T72">)</text:span><text:span text:style-name="T73">，亦可補充其他外語程度，超過篇幅恕不列印呈現；使用＃</text:span><text:span text:style-name="T74">12</text:span><text:span text:style-name="T75">標楷字體，</text:span><text:span text:style-name="T76">九項標號請勿刪除或更動</text:span><text:span text:style-name="T77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翻譯研究所99學年度碩士班招生考試</dc:title>
    <meta:initial-creator>Liberary</meta:initial-creator>
    <dc:creator>user</dc:creator>
    <meta:creation-date>2024-03-07T01:38:00Z</meta:creation-date>
    <dc:date>2025-03-05T09:13:00Z</dc:date>
    <meta:print-date>2024-03-06T06:1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