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0.7784in" style:use-optimal-column-width="false"/>
    </style:style>
    <style:style style:name="TableColumn5" style:family="table-column">
      <style:table-column-properties style:column-width="0.8951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959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2" style:family="table">
      <style:table-properties style:width="7.675in" fo:margin-left="0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319in" style:letter-kerning="false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end" fo:margin-top="0.125in"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AEAAAA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AEAAAA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AEAAAA" fo:font-size="11pt" style:font-size-asian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0.0319in" style:letter-kerning="false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243in" style:letter-kerning="false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972in" style:letter-kerning="false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 fo:margin-left="0.459in" fo:text-indent="-0.45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margin-left="0.459in" fo:text-indent="-0.4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459in" fo:text-indent="-0.45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 fo:margin-left="1.8354in" fo:text-indent="-1.835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0.2916in" style:letter-kerning="false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 fo:margin-left="0.459in" fo:text-indent="-0.45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50" style:family="table-row">
      <style:table-row-properties style:min-row-height="0.062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line-height="150%"/>
      <style:text-properties style:font-name="Times New Roman" style:font-name-asian="標楷體" style:font-name-complex="Times New Roman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 fo:margin-left="0.459in" fo:text-indent="-0.45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2916in" style:letter-kerning="false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 fo:margin-left="0.459in" fo:text-indent="-0.459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3187in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33in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81" style:family="table-row">
      <style:table-row-properties style:min-row-height="0.621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200%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fo:margin-left="0.11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3" style:parent-style-name="清單段落" style:list-style-name="LFO2" style:family="paragraph">
      <style:paragraph-properties fo:margin-left="0.11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6215in" style:use-optimal-row-height="false"/>
    </style:style>
    <style:style style:name="P97" style:parent-style-name="清單段落" style:list-style-name="LFO1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200%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line-height="150%"/>
      <style:text-properties style:font-name="Times New Roman" style:font-name-asian="標楷體" style:font-name-complex="Times New Roman" fo:font-size="10pt" style:font-size-asian="10pt"/>
    </style:style>
    <style:style style:name="P10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33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4166in" style:use-optimal-row-height="false"/>
    </style:style>
    <style:style style:name="P136" style:parent-style-name="清單段落" style:list-style-name="LFO1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10pt" style:font-size-asian="10pt" style:font-size-complex="12pt"/>
    </style:style>
    <style:style style:name="P140" style:parent-style-name="內文" style:family="paragraph">
      <style:paragraph-properties fo:line-height="150%"/>
      <style:text-properties style:font-name="Times New Roman" style:font-name-asian="標楷體" style:font-name-complex="Times New Roman" fo:font-size="10pt" style:font-size-asian="10pt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Times New Roman" style:font-name-asian="標楷體" style:font-name-complex="Times New Roman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1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50%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150%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style:font-name="Times New Roman" style:font-name-asian="標楷體" style:font-name-complex="Times New Roman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5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margin-top="0.125in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21" style:parent-style-name="內文" style:family="paragraph">
      <style:paragraph-properties fo:margin-top="0.125in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margin-top="0.125i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" style:parent-style-name="內文" style:family="paragraph">
      <style:paragraph-properties fo:margin-top="0.125i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/>
    </style:style>
    <style:style style:name="P247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/>
    </style:style>
    <style:style style:name="P248" style:parent-style-name="內文" style:master-page-name="MP1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olumn253" style:family="table-column">
      <style:table-column-properties style:column-width="0.7708in"/>
    </style:style>
    <style:style style:name="TableColumn254" style:family="table-column">
      <style:table-column-properties style:column-width="1.8701in"/>
    </style:style>
    <style:style style:name="TableColumn255" style:family="table-column">
      <style:table-column-properties style:column-width="0.6902in"/>
    </style:style>
    <style:style style:name="TableColumn256" style:family="table-column">
      <style:table-column-properties style:column-width="0.3305in"/>
    </style:style>
    <style:style style:name="TableColumn257" style:family="table-column">
      <style:table-column-properties style:column-width="1.3152in"/>
    </style:style>
    <style:style style:name="TableColumn258" style:family="table-column">
      <style:table-column-properties style:column-width="0.7229in"/>
    </style:style>
    <style:style style:name="TableColumn259" style:family="table-column">
      <style:table-column-properties style:column-width="1.7756in"/>
    </style:style>
    <style:style style:name="Table252" style:family="table">
      <style:table-properties style:width="7.475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3611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Default" style:family="paragraph">
      <style:paragraph-properties fo:text-align="center" fo:line-height="0.2777in"/>
    </style:style>
    <style:style style:name="T27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min-row-height="0.15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height-at-least="0in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line-height-at-least="0in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3" style:family="table-row">
      <style:table-row-properties style:min-row-height="0.2083in"/>
    </style:style>
    <style:style style:name="P294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line-height-at-least="0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line-height-at-least="0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3.3604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margin-top="0.75in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" style:family="table-row">
      <style:table-row-properties style:min-row-height="2.6812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326" style:parent-style-name="內文" style:family="paragraph">
      <style:paragraph-properties fo:widows="2" fo:orphans="2" fo:line-height="0.2777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line-height="0.3055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margin-top="0.25in"/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國立臺灣師範大學翻譯研究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申請編</text:span><text:span text:style-name="T16">號</text:span></text:p>
          </table:table-cell>
          <table:covered-table-cell/>
          <table:table-cell table:style-name="TableCell17" table:number-columns-spanned="4">
            <text:p text:style-name="P18"><text:span text:style-name="T19">（</text:span><text:span text:style-name="T20">所辦填寫</text:span><text:span text:style-name="T21">）</text:span></text:p>
          </table:table-cell>
          <table:covered-table-cell/>
          <table:covered-table-cell/>
          <table:covered-table-cell/>
          <table:table-cell table:style-name="TableCell22">
            <text:p text:style-name="P23"><text:span text:style-name="T24">申請日</text:span><text:span text:style-name="T25">期</text:span></text:p>
          </table:table-cell>
          <table:table-cell table:style-name="TableCell26" table:number-columns-spanned="2">
            <text:p text:style-name="P27"><text:span text:style-name="T28">年月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申請</text:span><text:span text:style-name="T34">人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□　博班</text:p>
            <text:p text:style-name="P39"><text:span text:style-name="T40">□</text:span><text:span text:style-name="T41">　</text:span><text:span text:style-name="T42">碩</text:span><text:span text:style-name="T43">班</text:span></text:p>
          </table:table-cell>
          <table:covered-table-cell/>
          <table:table-cell table:style-name="TableCell44">
            <text:p text:style-name="P45"><text:span text:style-name="T46">學</text:span><text:span text:style-name="T47">號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手</text:span><text:span text:style-name="T58">機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序號</text:span></text:p>
          </table:table-cell>
          <table:table-cell table:style-name="TableCell65" table:number-columns-spanned="2">
            <text:p text:style-name="P66"><text:span text:style-name="T67">項</text:span><text:span text:style-name="T68">目</text:span></text:p>
          </table:table-cell>
          <table:covered-table-cell/>
          <table:table-cell table:style-name="TableCell69" table:number-columns-spanned="3">
            <text:p text:style-name="P70"><text:span text:style-name="T71">檢附資</text:span><text:span text:style-name="T72">料</text:span></text:p>
          </table:table-cell>
          <table:covered-table-cell/>
          <table:covered-table-cell/>
          <table:table-cell table:style-name="TableCell73" table:number-columns-spanned="2">
            <text:p text:style-name="P74">補助原則</text:p>
          </table:table-cell>
          <table:covered-table-cell/>
          <table:table-cell table:style-name="TableCell75">
            <text:p text:style-name="P76"><text:span text:style-name="T77">申請獎金額度</text:span><text:span text:style-name="T78">(</text:span><text:span text:style-name="T79">元</text:span><text:span text:style-name="T80">)</text:span></text:p>
          </table:table-cell>
        </table:table-row>
        <table:table-row table:style-name="TableRow81">
          <table:table-cell table:style-name="TableCell82" table:number-rows-spanned="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2">
            <text:p text:style-name="P85">□<text:s/>碩博生研究日論壇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<text:s/></text:span><text:span text:style-name="T90">活動計畫書</text:span></text:p>
          </table:table-cell>
          <table:covered-table-cell/>
          <table:covered-table-cell/>
          <table:table-cell table:style-name="TableCell91" table:number-columns-spanned="2" table:number-rows-spanned="2">
            <text:list text:style-name="LFO2" text:continue-numbering="true">
              <text:list-item>
                <text:p text:style-name="P92">論文發表每篇<text:s/>1,000元。</text:p>
              </text:list-item>
              <text:list-item>
                <text:p text:style-name="P93">翻譯學碩博生研究日論壇、研討會活動策劃執行：視活動籌備期程長短核發。</text:p>
              </text:list-item>
            </text:list>
          </table: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table-cell table:style-name="TableCell98" table:number-columns-spanned="2">
            <text:p text:style-name="P99">□<text:s/>研討會</text:p>
          </table:table-cell>
          <table:covered-table-cell/>
          <table:table-cell table:style-name="TableCell100" table:number-columns-spanned="3">
            <text:p text:style-name="P101">□<text:s/>論文及議程</text:p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 table:number-columns-spanned="2" table:number-rows-spanned="2">
            <text:p text:style-name="P108"><text:span text:style-name="T109">□<text:s/></text:span><text:span text:style-name="T110">發行出版之著譯作</text:span></text:p>
          </table:table-cell>
          <table:covered-table-cell/>
          <table:table-cell table:style-name="TableCell111" table:number-columns-spanned="2">
            <text:p text:style-name="P112">□<text:s/>譯作</text:p>
          </table:table-cell>
          <table:covered-table-cell/>
          <table:table-cell table:style-name="TableCell113">
            <text:p text:style-name="P114"><text:span text:style-name="T115">□<text:s/></text:span><text:span text:style-name="T116">著作</text:span></text:p>
          </table:table-cell>
          <table:table-cell table:style-name="TableCell117" table:number-columns-spanned="2" table:number-rows-spanned="2">
            <text:p text:style-name="P118"><text:span text:style-name="T119">每件</text:span><text:span text:style-name="T120"><text:s/>1</text:span><text:span text:style-name="T121">,</text:span><text:span text:style-name="T122">000<text:s/></text:span><text:span text:style-name="T123">元</text:span><text:span text:style-name="T124"><text:s/>(</text:span><text:span text:style-name="T125">修業</text:span><text:span text:style-name="T126">期間每人最多可申請</text:span><text:span text:style-name="T127">著譯</text:span><text:span text:style-name="T128">作共</text:span><text:span text:style-name="T129">5</text:span><text:span text:style-name="T130">本</text:span><text:span text:style-name="T131">)</text:span><text:span text:style-name="T132">。</text:span></text:p>
          </table:table-cell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list text:style-name="LFO1" text:continue-numbering="true">
              <text:list-item>
                <text:p text:style-name="P136"/>
              </text:list-item>
            </text:list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請提供網路商城畫面（含著譯者、出版社、出版日期）</text:p>
          </table: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 table:number-columns-spanned="2">
            <text:p text:style-name="內文"><text:span text:style-name="T146">□<text:s/></text:span><text:span text:style-name="T147">專業證照</text:span><text:span text:style-name="T148"><text:line-break/></text:span><text:span text:style-name="T149">(</text:span><text:span text:style-name="T150">含翻譯能力檢定考試</text:span><text:span text:style-name="T151">)</text:span></text:p>
            <text:p text:style-name="P152"><text:span text:style-name="T153">□<text:s/></text:span><text:span text:style-name="T154">公職考試</text:span></text:p>
          </table:table-cell>
          <table:covered-table-cell/>
          <table:table-cell table:style-name="TableCell155" table:number-columns-spanned="3">
            <text:p text:style-name="P156">□<text:s/>證書影本</text:p>
            <text:p text:style-name="P157"><text:span text:style-name="T158">□<text:s/></text:span><text:span text:style-name="T159">成績單影本</text:span></text:p>
          </table:table-cell>
          <table:covered-table-cell/>
          <table:covered-table-cell/>
          <table:table-cell table:style-name="TableCell160" table:number-columns-spanned="2">
            <text:p text:style-name="P161">每項1,000元。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 table:number-columns-spanned="2">
            <text:p text:style-name="P168"><text:span text:style-name="T169">□<text:s/></text:span><text:span text:style-name="T170">口筆譯競賽獲獎</text:span></text:p>
          </table:table-cell>
          <table:covered-table-cell/>
          <table:table-cell table:style-name="TableCell171" table:number-columns-spanned="3">
            <text:p text:style-name="P172"><text:span text:style-name="T173">□<text:s/></text:span><text:span text:style-name="T174">獲獎證明影本</text:span></text:p>
          </table:table-cell>
          <table:covered-table-cell/>
          <table:covered-table-cell/>
          <table:table-cell table:style-name="TableCell175" table:number-columns-spanned="2">
            <text:p text:style-name="P176">每次1,000元。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2">
            <text:p text:style-name="P183"><text:span text:style-name="T184">□<text:s/></text:span><text:span text:style-name="T185">國際校內外交流</text:span></text:p>
          </table:table-cell>
          <table:covered-table-cell/>
          <table:table-cell table:style-name="TableCell186" table:number-columns-spanned="3">
            <text:p text:style-name="P187"><text:span text:style-name="T188">□<text:s/></text:span><text:span text:style-name="T189">活動資料</text:span></text:p>
          </table:table-cell>
          <table:covered-table-cell/>
          <table:covered-table-cell/>
          <table:table-cell table:style-name="TableCell190" table:number-columns-spanned="2">
            <text:p text:style-name="P191">視活動期程長短核發。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>學生學術暨交流領導活動補助申請書</text:p>
      <text:p text:style-name="P195"><text:span text:style-name="T196">以上共申請</text:span><text:span text:style-name="T197">　　</text:span><text:span text:style-name="T198">項</text:span><text:span text:style-name="T199">，申請獎助總金額</text:span><text:span text:style-name="T200">　　　　　</text:span><text:span text:style-name="T201">元</text:span></text:p>
      <text:p text:style-name="P202"><text:span text:style-name="T203">□</text:span><text:span text:style-name="T204"><text:s/></text:span><text:span text:style-name="T205">初次申請者，請繳交</text:span><text:span text:style-name="T206">紙本申請書</text:span><text:span text:style-name="T207">並檢附</text:span><text:span text:style-name="T208">申請人帳戶資料表</text:span><text:span text:style-name="T209">；</text:span><text:span text:style-name="T210">非初次申請者</text:span><text:span text:style-name="T211">可繳交電子檔，信件主旨：翻譯所</text:span><text:span text:style-name="T212">補助申請書</text:span><text:span text:style-name="T213">，並</text:span><text:span text:style-name="T214">e</text:span><text:span text:style-name="T215">-mail</text:span><text:span text:style-name="T216">至：</text:span><text:span text:style-name="T217">i</text:span><text:span text:style-name="T218">vylee@ntnu.edu.tw</text:span><text:span text:style-name="T219">。</text:span></text:p>
      <text:p text:style-name="P220">申請人簽章：</text:p>
      <text:p text:style-name="P221"><text:span text:style-name="T222">＊</text:span><text:span text:style-name="T223">本補助辦法採審查機制，將依申請人就學期間各項表現及個人申請案之學術或實用價值、原創性、內容進行審查。</text:span></text:p>
      <text:p text:style-name="P224"><text:span text:style-name="T225">＊</text:span><text:span text:style-name="T226">一至四項核定結果：</text:span><text:span text:style-name="T227">□</text:span><text:span text:style-name="T228">通過（排序：</text:span><text:span text:style-name="T229">　　　</text:span><text:span text:style-name="T230">，核撥金額：</text:span><text:span text:style-name="T231">　　　　　</text:span><text:span text:style-name="T232">元）</text:span><text:span text:style-name="T233">□</text:span><text:span text:style-name="T234">不通過</text:span></text:p>
      <text:p text:style-name="P235"><text:span text:style-name="T236">＊</text:span><text:span text:style-name="T237">第五項核定結果：（經　　　學年度第　次所務會議核定通過）</text:span></text:p>
      <text:p text:style-name="內文"><text:span text:style-name="T238">□</text:span><text:span text:style-name="T239">通過（排序：</text:span><text:span text:style-name="T240">　　　</text:span><text:span text:style-name="T241">，核撥金額：</text:span><text:span text:style-name="T242">　　　　　</text:span><text:span text:style-name="T243">元）</text:span><text:span text:style-name="T244">□</text:span><text:span text:style-name="T245">不通過</text:span></text:p>
      <text:p text:style-name="P246">所長核章：</text:p>
      <text:p text:style-name="P247">核撥日期：</text:p>
      <text:soft-page-break/>
      <text:p text:style-name="P248">國立臺灣師範大學翻譯研究所學生學術交流領導活動補助申請書</text:p>
      <text:p text:style-name="內文"><text:span text:style-name="T249">附表</text:span><text:span text:style-name="T250">-</text:span><text:span text:style-name="T251">學生帳戶資料表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班<text:s/>別</text:p>
          </table:table-cell>
          <table:table-cell table:style-name="TableCell263">
            <text:p text:style-name="P264">□碩　□博</text:p>
          </table:table-cell>
          <table:table-cell table:style-name="TableCell265">
            <text:p text:style-name="P266">姓<text:s/>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學<text:s/>號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身分證號碼:10碼</text:p>
            <text:p text:style-name="P276"><text:span text:style-name="T277">(僑生、外籍生請填寫統一證號）</text:span></text:p>
          </table:table-cell>
          <table:covered-table-cell/>
          <table:table-cell table:style-name="TableCell278" table:number-columns-spanned="3">
            <text:p text:style-name="P279">郵局局號：7碼</text:p>
            <text:p text:style-name="P280">銀行名+分行名：3+4碼</text:p>
          </table:table-cell>
          <table:covered-table-cell/>
          <table:covered-table-cell/>
          <table:table-cell table:style-name="TableCell281" table:number-columns-spanned="2">
            <text:p text:style-name="P282">郵局帳號：7碼</text:p>
            <text:p text:style-name="P283">銀行帳號：10-14碼</text:p>
          </table:table-cell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/>
          </table:table-cell>
          <table:covered-table-cell/>
          <table:table-cell table:style-name="TableCell287" table:number-columns-spanned="3">
            <text:p text:style-name="P288"><text:span text:style-name="T289">郵局：</text:span></text:p>
          </table:table-cell>
          <table:covered-table-cell/>
          <table:covered-table-cell/>
          <table:table-cell table:style-name="TableCell290" table:number-columns-spanned="2">
            <text:p text:style-name="P291"><text:span text:style-name="T292">郵局：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><text:span text:style-name="T297">銀行：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銀行：</text:span>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/>
            <text:p text:style-name="P304"/>
            <text:p text:style-name="P305">身份證（居留證件）</text:p>
            <text:p text:style-name="P306">影印本黏貼處</text:p>
            <text:p text:style-name="P307"/>
            <text:p text:style-name="P308">〈正面〉</text:p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  <text:p text:style-name="P312"/>
            <text:p text:style-name="P313">身份證（居留證件）</text:p>
            <text:p text:style-name="P314">影印本黏貼處</text:p>
            <text:p text:style-name="P315"/>
            <text:p text:style-name="P316">〈反面〉</text:p>
            <text:p text:style-name="P317"/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郵局存簿/銀行封面影本黏貼處</text:p>
            <text:p text:style-name="P322">〈限研究生本人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注意事項：<text:line-break/>申請人所填報資料及附繳證件影本均為屬實無誤，若有虛冒領或重等情事發生願接受議處。</text:p>
            <text:p text:style-name="P326"><text:span text:style-name="T327">若因資料未繳或資料提供不清楚、錯誤致使獎學金無法轉帳，責任請自負。</text:span><text:span text:style-name="T328"><text:line-break/></text:span><text:span text:style-name="T329"><text:line-break/></text:span><text:span text:style-name="T330">本人已詳閱且知悉相關辦法並遵守相關規定。</text:span></text:p>
            <text:p text:style-name="P331"/>
            <text:p text:style-name="P332"><text:span text:style-name="T333"><text:line-break/></text:span><text:span text:style-name="T334">申請人：</text:span><text:span text:style-name="T335">__________________</text:span><text:span text:style-name="T336">（學生本人簽名）</text:span><text:span text:style-name="T337"><text:s text:c="8"/></text:span><text:span text:style-name="T338">日期：</text:span><text:span text:style-name="T339">____</text:span><text:span text:style-name="T340">年</text:span><text:span text:style-name="T341">____</text:span><text:span text:style-name="T342">月</text:span><text:span text:style-name="T343">____</text:span><text:span text:style-name="T3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6T03:18:00Z</meta:creation-date>
    <dc:date>2024-11-26T03:18:00Z</dc:date>
    <meta:print-date>2024-05-22T07:42:00Z</meta:print-date>
    <meta:template xlink:href="Normal" xlink:type="simple"/>
    <meta:editing-cycles>2</meta:editing-cycles>
    <meta:editing-duration>PT1080S</meta:editing-duration>
    <meta:document-statistic meta:page-count="2" meta:paragraph-count="2" meta:word-count="160" meta:character-count="1070" meta:row-count="7" meta:non-whitespace-character-count="912"/>
  </office:meta>
</office:document-meta>
</file>