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708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7" style:family="table">
      <style:table-properties style:width="7.4777in" fo:margin-left="0in" table:align="left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0819in" fo:text-indent="-0.0819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Arial" style:font-name-asian="標楷體" style:font-name-complex="Arial" fo:color="#0000FF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Arial" style:font-name-asian="標楷體" style:font-name-complex="Arial" fo:color="#0000FF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FF"/>
    </style:style>
    <style:style style:name="P73" style:parent-style-name="內文" style:family="paragraph">
      <style:paragraph-properties fo:text-align="justify"/>
      <style:text-properties style:font-name-asian="標楷體" fo:color="#0000FF"/>
    </style:style>
    <style:style style:name="TableRow74" style:family="table-row">
      <style:table-row-properties style:min-row-height="0.375in" style:use-optimal-row-height="false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375in" style:use-optimal-row-height="false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3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375in" style:use-optimal-row-height="false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375in" style:use-optimal-row-height="false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347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4.998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indent="1.66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2" style:family="table-column">
      <style:table-column-properties style:column-width="1.975in" style:use-optimal-column-width="false"/>
    </style:style>
    <style:style style:name="TableColumn183" style:family="table-column">
      <style:table-column-properties style:column-width="1.2812in" style:use-optimal-column-width="false"/>
    </style:style>
    <style:style style:name="Table181" style:family="table">
      <style:table-properties style:width="3.2562in" fo:margin-left="0.490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191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P19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Row199" style:family="table-row">
      <style:table-row-properties style:min-row-height="0.25in" style:use-optimal-row-height="false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end" style:line-height-at-least="0in"/>
      <style:text-properties style:font-name-asian="標楷體"/>
    </style:style>
    <style:style style:name="P219" style:parent-style-name="內文" style:family="paragraph">
      <style:paragraph-properties fo:text-align="end"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國立臺灣師範大學翻譯研究所碩士班　</text:span><text:span text:style-name="T20">112</text:span><text:span text:style-name="T21">學年度第</text:span><text:span text:style-name="T22">2</text:span><text:span text:style-name="T23">學期　</text:span><text:span text:style-name="T24">論文口試費申請</text:span><text:span text:style-name="T25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  <text:p text:style-name="P29"><text:span text:style-name="T30">及學號</text:span>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小計</text:p>
          </table:table-cell>
          <table:table-cell table:style-name="TableCell39" table:number-rows-spanned="2">
            <text:p text:style-name="P40">簽章</text:p>
          </table:table-cell>
          <table:table-cell table:style-name="TableCell41" table:number-rows-spanned="2">
            <text:p text:style-name="P42">備註</text:p>
            <text:p text:style-name="P43">口試日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服務機關</text:p>
            <text:p text:style-name="P49">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,000</text:p>
          </table:table-cell>
          <table:table-cell table:style-name="TableCell67">
            <text:p text:style-name="P68">1,000</text:p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>2024.</text:p>
            <text:p text:style-name="P73">01.11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,000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立臺灣師範大學翻譯研究所副教授</text:p>
          </table:table-cell>
          <table:table-cell table:style-name="TableCell93">
            <text:p text:style-name="P94">胡宗文</text:p>
          </table:table-cell>
          <table:table-cell table:style-name="TableCell95">
            <text:p text:style-name="P96">1,000</text:p>
          </table:table-cell>
          <table:table-cell table:style-name="TableCell97">
            <text:p text:style-name="P98">1,000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<text:span text:style-name="T152">合計：新台幣</text:span><text:span text:style-name="T153"><text:s text:c="4"/></text:span><text:span text:style-name="T154">拾</text:span><text:span text:style-name="T155"><text:s text:c="4"/></text:span><text:span text:style-name="T156">萬</text:span><text:span text:style-name="T157"><text:s text:c="2"/></text:span><text:span text:style-name="T158">參</text:span><text:span text:style-name="T159"><text:s text:c="2"/></text:span><text:span text:style-name="T160">仟</text:span><text:span text:style-name="T161"><text:s text:c="2"/></text:span><text:span text:style-name="T162">零</text:span><text:span text:style-name="T163"><text:s text:c="2"/></text:span><text:span text:style-name="T164">佰</text:span><text:span text:style-name="T165"><text:s text:c="2"/></text:span><text:span text:style-name="T166">零</text:span><text:span text:style-name="T167"><text:s text:c="2"/></text:span><text:span text:style-name="T168">拾</text:span><text:span text:style-name="T169"><text:s text:c="2"/></text:span><text:span text:style-name="T170">零</text:span><text:span text:style-name="T171"><text:s text:c="2"/></text:span><text:span text:style-name="T1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內文"><text:span text:style-name="T175"><draw:frame draw:z-index="251661312" draw:id="id0" draw:style-name="a0" draw:name="Text Box 20" text:anchor-type="paragraph" svg:x="4.16111in" svg:y="0.69375in" svg:width="2.79167in" svg:height="0.62639in" style:rel-width="scale" style:rel-height="scale"><draw:text-box><text:p text:style-name="P176">請購單編號：</text:p><text:p text:style-name="P177"><text:span text:style-name="T178">(</text:span><text:span text:style-name="T179">由所上填寫</text:span><text:span text:style-name="T180">)</text:span></text:p></draw:text-box><svg:title/><svg:desc/></draw:frame></text:span></text:p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預算科目</text:p>
                </table:table-cell>
                <table:table-cell table:style-name="TableCell187">
                  <text:p text:style-name="P188">金額</text:p>
                </table:table-cell>
              </table:table-row>
              <table:table-row table:style-name="TableRow189">
                <table:table-cell table:style-name="TableCell190" table:number-rows-spanned="2">
                  <text:p text:style-name="P191">款：教學研究及訓輔成本</text:p>
                  <text:p text:style-name="P192"><text:s/>項：服務費用</text:p>
                  <text:p text:style-name="P193"><text:s text:c="2"/>目：專業服務費</text:p>
                  <text:p text:style-name="P194"><text:span text:style-name="T195"><text:s text:c="7"/></text:span><text:span text:style-name="T196">講課鐘點、稿費及出席審查及查詢費</text:span></text:p>
                </table:table-cell>
                <table:table-cell table:style-name="TableCell197" table:number-rows-spanned="2">
                  <text:p text:style-name="P198">3,000</text:p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</table:table-row>
            </table:table>
            <text:p text:style-name="P202"/>
            <text:p text:style-name="P203">一、下列學生共１位，考試委員共　位。</text:p>
            <text:p text:style-name="P204"><text:span text:style-name="T205">二、各口試委員資格由本系、所審核無誤，</text:span><text:span text:style-name="T206">並檢附口試委員名單送教務處備查。</text:span></text:p>
            <text:p text:style-name="P207">三、俟口試完畢後，始將本件正本送主計室辦理核章撥款事宜。</text:p>
            <text:p text:style-name="P208"/>
            <text:p text:style-name="P209"/>
            <text:p text:style-name="P210">會辦單位：教務處研究生教務組、主計室</text:p>
            <text:p text:style-name="內文"><text:span text:style-name="T211"><draw:frame draw:z-index="251660288" draw:id="id1" draw:style-name="a1" draw:name="Text Box 19" text:anchor-type="paragraph" svg:x="4.82431in" svg:y="0.40139in" svg:width="1.49028in" svg:height="0.67917in" style:rel-width="scale" style:rel-height="scale"><draw:text-box><text:p text:style-name="P212">工作簡化逐級授權由教務長決行</text:p></draw:text-box><svg:title/><svg:desc/></draw:frame></text:span><text:span text:style-name="T213">承辦單位</text:span><text:span text:style-name="T214"><text:s text:c="12"/></text:span><text:span text:style-name="T215">會辦單位</text:span><text:span text:style-name="T216"><text:s text:c="36"/></text:span><text:span text:style-name="T21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21-12-17T06:48:00Z</meta:creation-date>
    <dc:date>2024-04-25T00:58:00Z</dc:date>
    <meta:print-date>2005-05-26T07:35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76" meta:character-count="513" meta:row-count="3" meta:non-whitespace-character-count="438"/>
  </office:meta>
</office:document-meta>
</file>