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2" style:family="table">
      <style:table-properties style:width="7.777in" fo:margin-left="-0.2006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Arial" style:font-name-asian="標楷體" style:font-name-complex="Arial" fo:color="#0000FF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Arial" style:font-name-asian="標楷體" style:font-name-complex="Arial" fo:color="#0000FF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0pt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46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0000FF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color="#0000FF" fo:font-size="11pt" style:font-size-asian="11pt"/>
    </style:style>
    <style:style style:name="TableRow72" style:family="table-row">
      <style:table-row-properties style:min-row-height="0.4618in" style:use-optimal-row-height="false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4618in" style:use-optimal-row-height="false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-asian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4618in" style:use-optimal-row-height="false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4618in" style:use-optimal-row-height="false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FF"/>
    </style:style>
    <style:style style:name="P119" style:parent-style-name="內文" style:family="paragraph">
      <style:text-properties style:font-name-asian="標楷體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347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5.002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4" style:family="table-column">
      <style:table-column-properties style:column-width="2.4451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163" style:family="table">
      <style:table-properties style:width="3.4451in" fo:margin-left="0.020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191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P176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Row180" style:family="table-row">
      <style:table-row-properties style:min-row-height="0.25in" style:use-optimal-row-height="false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line-height-at-least="0in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line-height-at-least="0in" fo:margin-right="0.8333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1頁，本頁係第1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臺灣師範大學翻譯研究所博士班</text:span><text:span text:style-name="T15">　</text:span><text:span text:style-name="T16">112</text:span><text:span text:style-name="T17">學年度第</text:span><text:span text:style-name="T18">2</text:span><text:span text:style-name="T19">學期　</text:span><text:span text:style-name="T20">論文口試費申請</text:span><text:span text:style-name="T21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  <text:p text:style-name="P25"><text:span text:style-name="T26">及學號</text:span></text:p>
          </table:table-cell>
          <table:table-cell table:style-name="TableCell27" table:number-rows-spanned="2">
            <text:p text:style-name="P28">論文題目</text:p>
          </table:table-cell>
          <table:table-cell table:style-name="TableCell29" table:number-columns-spanned="2">
            <text:p text:style-name="P30"><text:span text:style-name="T31">口試委員</text:span></text:p>
          </table:table-cell>
          <table:covered-table-cell/>
          <table:table-cell table:style-name="TableCell32" table:number-rows-spanned="2">
            <text:p text:style-name="P33">審查費</text:p>
          </table:table-cell>
          <table:table-cell table:style-name="TableCell34" table:number-rows-spanned="2">
            <text:p text:style-name="P35">小計</text:p>
          </table:table-cell>
          <table:table-cell table:style-name="TableCell36" table:number-rows-spanned="2">
            <text:p text:style-name="P37">簽章</text:p>
          </table:table-cell>
          <table:table-cell table:style-name="TableCell38" table:number-rows-spanned="2">
            <text:p text:style-name="P39">備註</text:p>
            <text:p text:style-name="P40">口試日期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服務機關</text:p>
            <text:p text:style-name="P46">及現職</text:p>
          </table:table-cell>
          <table:table-cell table:style-name="TableCell47">
            <text:p text:style-name="P48">姓名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5">
            <text:p text:style-name="P55"/>
          </table:table-cell>
          <table:table-cell table:style-name="TableCell56" table:number-rows-spanned="5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,000</text:p>
          </table:table-cell>
          <table:table-cell table:style-name="TableCell64">
            <text:p text:style-name="P65">2,000</text:p>
          </table:table-cell>
          <table:table-cell table:style-name="TableCell66">
            <text:p text:style-name="P67"/>
          </table:table-cell>
          <table:table-cell table:style-name="TableCell68" table:number-rows-spanned="5">
            <text:p text:style-name="P69">2024.</text:p>
            <text:p text:style-name="P70"><text:span text:style-name="T71">01.11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2,000</text:p>
          </table:table-cell>
          <table:table-cell table:style-name="TableCell81">
            <text:p text:style-name="P82">2,000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,000</text:p>
          </table:table-cell>
          <table:table-cell table:style-name="TableCell95">
            <text:p text:style-name="P96">2,000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,000</text:p>
          </table:table-cell>
          <table:table-cell table:style-name="TableCell109">
            <text:p text:style-name="P110">2,000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國立臺灣師範大學翻譯研究所</text:p>
            <text:p text:style-name="P119">副教授</text:p>
          </table:table-cell>
          <table:table-cell table:style-name="TableCell120">
            <text:p text:style-name="P121">胡宗文</text:p>
          </table:table-cell>
          <table:table-cell table:style-name="TableCell122">
            <text:p text:style-name="P123">2,000</text:p>
          </table:table-cell>
          <table:table-cell table:style-name="TableCell124">
            <text:p text:style-name="P125">2,000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8">
            <text:p text:style-name="P131"><text:span text:style-name="T132">合計：新台幣</text:span><text:span text:style-name="T133"><text:s text:c="4"/></text:span><text:span text:style-name="T134">拾</text:span><text:span text:style-name="T135"><text:s text:c="2"/></text:span><text:span text:style-name="T136">壹</text:span><text:span text:style-name="T137"><text:s text:c="2"/></text:span><text:span text:style-name="T138">萬</text:span><text:span text:style-name="T139"><text:s text:c="2"/></text:span><text:span text:style-name="T140">零</text:span><text:span text:style-name="T141"><text:s text:c="2"/></text:span><text:span text:style-name="T142">仟</text:span><text:span text:style-name="T143"><text:s text:c="2"/></text:span><text:span text:style-name="T144">零</text:span><text:span text:style-name="T145"><text:s text:c="2"/></text:span><text:span text:style-name="T146">佰</text:span><text:span text:style-name="T147"><text:s text:c="2"/></text:span><text:span text:style-name="T148">零</text:span><text:span text:style-name="T149"><text:s text:c="2"/></text:span><text:span text:style-name="T150">拾</text:span><text:span text:style-name="T151"><text:s text:c="2"/></text:span><text:span text:style-name="T152">零</text:span><text:span text:style-name="T153"><text:s text:c="2"/></text:span><text:span text:style-name="T15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內文"><text:span text:style-name="T157"><draw:frame draw:z-index="251685888" draw:id="id0" draw:style-name="a0" draw:name="Text Box 20" text:anchor-type="paragraph" svg:x="4.16181in" svg:y="0.69236in" svg:width="3.03264in" svg:height="0.62639in" style:rel-width="scale" style:rel-height="scale"><draw:text-box><text:p text:style-name="P158">請購單編號：</text:p><text:p text:style-name="內文"><text:span text:style-name="T159"><text:s text:c="22"/></text:span><text:span text:style-name="T160"><text:s/>(</text:span><text:span text:style-name="T161">由所上填寫</text:span><text:span text:style-name="T162">)</text:span></text:p></draw:text-box><svg:title/><svg:desc/></draw:frame></text:span></text:p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預算科目</text:p>
                </table:table-cell>
                <table:table-cell table:style-name="TableCell169">
                  <text:p text:style-name="P170">金額</text:p>
                </table:table-cell>
              </table:table-row>
              <table:table-row table:style-name="TableRow171">
                <table:table-cell table:style-name="TableCell172" table:number-rows-spanned="2">
                  <text:p text:style-name="P173">款：教學研究及訓輔成本</text:p>
                  <text:p text:style-name="P174">項：服務費用</text:p>
                  <text:p text:style-name="P175">目：專業服務費</text:p>
                  <text:p text:style-name="P176"><text:span text:style-name="T177">講課鐘點、稿費及出席審查及查詢費</text:span></text:p>
                </table:table-cell>
                <table:table-cell table:style-name="TableCell178" table:number-rows-spanned="2">
                  <text:p text:style-name="P179">10,000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</table:table-row>
            </table:table>
            <text:p text:style-name="P183"/>
            <text:p text:style-name="P184">一、下列學生共1位，考試委員共　位。</text:p>
            <text:p text:style-name="P185"><text:span text:style-name="T186">二、各口試委員資格由本系、所審核無誤，</text:span><text:span text:style-name="T187">並檢附口試委員名單送教務處備查。</text:span></text:p>
            <text:p text:style-name="P188">三、俟口試完畢後，始將本件正本送主計室辦理核章撥款事宜。</text:p>
            <text:p text:style-name="P189"/>
            <text:p text:style-name="P190"/>
            <text:p text:style-name="P191">會辦單位：教務處研究生教務組、主計室</text:p>
            <text:p text:style-name="內文"><text:span text:style-name="T192"><draw:frame draw:z-index="251684864" draw:id="id1" draw:style-name="a1" draw:name="Text Box 19" text:anchor-type="paragraph" svg:x="5.64931in" svg:y="0.41806in" svg:width="1.49028in" svg:height="0.67917in" style:rel-width="scale" style:rel-height="scale"><draw:text-box><text:p text:style-name="P193">工作簡化逐級授權由教務長決行</text:p></draw:text-box><svg:title/><svg:desc/></draw:frame></text:span><text:span text:style-name="T194">承辦單位</text:span><text:span text:style-name="T195"><text:s text:c="57"/></text:span><text:span text:style-name="T196">會辦單位</text:span><text:span text:style-name="T197"><text:s text:c="56"/></text:span><text:span text:style-name="T198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3-06-30T01:14:00Z</meta:creation-date>
    <dc:date>2024-01-11T07:27:00Z</dc:date>
    <meta:print-date>2023-05-02T02:5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6" meta:character-count="579" meta:row-count="4" meta:non-whitespace-character-count="494"/>
  </office:meta>
</office:document-meta>
</file>