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6305in"/>
    </style:style>
    <style:style style:name="T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7" style:family="table">
      <style:table-properties style:width="7.3833in" fo:margin-left="0in" table:align="center"/>
    </style:style>
    <style:style style:name="TableRow15" style:family="table-row">
      <style:table-row-properties style:min-row-height="0.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="Arial" style:font-name-asian="標楷體" style:font-name-complex="Arial" fo:color="#0000FF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="Arial" style:font-name-asian="標楷體" style:font-name-complex="Arial" fo:color="#0000FF" fo:font-size="12pt" style:font-size-asian="12pt" style:font-size-complex="12pt"/>
    </style:style>
    <style:style style:name="T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asian="標楷體" style:font-name-complex="Arial" fo:font-size="12pt" style:font-size-asian="12pt" style:font-size-complex="12pt"/>
    </style:style>
    <style:style style:name="TableRow47" style:family="table-row">
      <style:table-row-properties style:min-row-height="0.193in" style:use-optimal-row-height="false"/>
    </style:style>
    <style:style style:name="P48" style:parent-style-name="內文" style:family="paragraph">
      <style:paragraph-properties fo:text-align="center"/>
      <style:text-properties style:font-size-complex="12pt"/>
    </style:style>
    <style:style style:name="P49" style:parent-style-name="內文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P60" style:parent-style-name="內文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text-properties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FF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color="#0000FF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FF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標楷體" style:font-name-complex="Arial" fo:font-size="12pt" style:font-size-asian="12pt" style:font-size-complex="12pt"/>
    </style:style>
    <style:style style:name="TableRow75" style:family="table-row">
      <style:table-row-properties style:min-row-height="0.3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text-properties style:font-name="Times New Roman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text-properties style:font-name="Times New Roman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Row105" style:family="table-row">
      <style:table-row-properties style:min-row-height="0.37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text-properties style:font-name="Times New Roman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text-properties style:font-name="Times New Roman"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內文" style:family="paragraph">
      <style:text-properties style:font-name="Times New Roman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text-properties style:font-name="Times New Roman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Row135" style:family="table-row">
      <style:table-row-properties style:min-row-height="0.37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內文" style:family="paragraph">
      <style:text-properties style:font-name="Times New Roman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內文" style:family="paragraph">
      <style:text-properties style:font-name="Times New Roman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Row150" style:family="table-row">
      <style:table-row-properties style:min-row-height="0.37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text-properties style:font-name="Arial" style:font-name-asian="標楷體" style:font-name-complex="Arial" fo:font-size="12pt" style:font-size-asian="12pt" style:font-size-complex="12pt"/>
    </style:style>
    <style:style style:name="TableRow165" style:family="table-row">
      <style:table-row-properties style:min-row-height="0.36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5.1444in"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olumn195" style:family="table-column">
      <style:table-column-properties style:column-width="1.9756in" style:use-optimal-column-width="false"/>
    </style:style>
    <style:style style:name="TableColumn196" style:family="table-column">
      <style:table-column-properties style:column-width="1.125in" style:use-optimal-column-width="false"/>
    </style:style>
    <style:style style:name="Table194" style:family="table">
      <style:table-properties style:width="3.1006in" fo:margin-left="0.2944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end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ableRow211" style:family="table-row">
      <style:table-row-properties style:min-row-height="0.25in" style:use-optimal-row-height="false"/>
    </style:style>
    <style:style style:name="P212" style:parent-style-name="內文" style:family="paragraph">
      <style:text-properties style:font-size-complex="12pt"/>
    </style:style>
    <style:style style:name="P213" style:parent-style-name="內文" style:family="paragraph">
      <style:text-properties style:font-size-complex="12pt"/>
    </style:style>
    <style:style style:name="P214" style:parent-style-name="Standard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15" style:parent-style-name="Standard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Standard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end" fo:margin-right="-0.6305in"/>
    </style:style>
    <style:style style:name="T23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國立臺灣師範大學</text:span><text:span text:style-name="T19"><text:s/></text:span><text:span text:style-name="T20">翻譯研究所</text:span><text:span text:style-name="T21"><text:s/></text:span><text:span text:style-name="T22">博士班</text:span><text:span text:style-name="T23">　</text:span><text:span text:style-name="T24">112</text:span><text:span text:style-name="T25">學年度第</text:span><text:span text:style-name="T26">2</text:span><text:span text:style-name="T27">學期　</text:span><text:span text:style-name="T28">論文指導費</text:span><text:span text:style-name="T29">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姓名及</text:span></text:p>
            <text:p text:style-name="P34"><text:span text:style-name="T35">學號</text:span></text:p>
          </table:table-cell>
          <table:table-cell table:style-name="TableCell36" table:number-rows-spanned="2">
            <text:p text:style-name="P37"><text:span text:style-name="T38">論文題目</text:span></text:p>
          </table:table-cell>
          <table:table-cell table:style-name="TableCell39" table:number-columns-spanned="3">
            <text:p text:style-name="P40"><text:span text:style-name="T41">指導教授</text:span></text:p>
          </table:table-cell>
          <table:covered-table-cell/>
          <table:covered-table-cell/>
          <table:table-cell table:style-name="TableCell42" table:number-rows-spanned="2">
            <text:p text:style-name="P43"><text:span text:style-name="T44">指導費</text:span></text:p>
          </table:table-cell>
          <table:table-cell table:style-name="TableCell45" table:number-rows-spanned="2">
            <text:p text:style-name="P46">簽章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姓名</text:span></text:p>
          </table:table-cell>
          <table:table-cell table:style-name="TableCell53">
            <text:p text:style-name="P54"><text:span text:style-name="T55">服務機關</text:span></text:p>
          </table:table-cell>
          <table:table-cell table:style-name="TableCell56">
            <text:p text:style-name="P57"><text:span text:style-name="T58">現職</text:span>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>
            <text:p text:style-name="P64"/>
          </table:table-cell>
          <table:table-cell table:style-name="TableCell65">
            <text:p text:style-name="P66">胡宗文</text:p>
          </table:table-cell>
          <table:table-cell table:style-name="TableCell67">
            <text:p text:style-name="P68">國立臺灣師範大學翻譯研究所</text:p>
          </table:table-cell>
          <table:table-cell table:style-name="TableCell69">
            <text:p text:style-name="P70">副教授</text:p>
          </table:table-cell>
          <table:table-cell table:style-name="TableCell71">
            <text:p text:style-name="P72">6,0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<text:span text:style-name="T168">合計：新台幣</text:span><text:span text:style-name="T169"><text:s text:c="7"/></text:span><text:span text:style-name="T170">萬</text:span><text:span text:style-name="T171"><text:s text:c="2"/></text:span><text:span text:style-name="T172">陸</text:span><text:span text:style-name="T173"><text:s text:c="2"/></text:span><text:span text:style-name="T174">仟</text:span><text:span text:style-name="T175"><text:s text:c="2"/></text:span><text:span text:style-name="T176">零</text:span><text:span text:style-name="T177"><text:s text:c="2"/></text:span><text:span text:style-name="T178">佰</text:span><text:span text:style-name="T179"><text:s text:c="2"/></text:span><text:span text:style-name="T180">零</text:span><text:span text:style-name="T181"><text:s text:c="2"/></text:span><text:span text:style-name="T182">拾</text:span><text:span text:style-name="T183"><text:s text:c="2"/></text:span><text:span text:style-name="T184">零</text:span><text:span text:style-name="T185"><text:s text:c="2"/></text:span><text:span text:style-name="T18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Standard"><text:span text:style-name="T189"><draw:frame draw:z-index="251661312" draw:id="id0" draw:style-name="a0" draw:name="Text Box 20" text:anchor-type="paragraph" svg:x="3.8in" svg:y="0.63611in" svg:width="2.85764in" svg:height="0.62639in" style:rel-width="scale" style:rel-height="scale"><draw:text-box><text:p text:style-name="P190">請購單編號：</text:p><text:p text:style-name="內文"><text:span text:style-name="T191"><text:s text:c="21"/>(</text:span><text:span text:style-name="T192">由所上填寫</text:span><text:span text:style-name="T193">)</text:span></text:p></draw:text-box><svg:title/><svg:desc/></draw:frame></text:span></text:p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Standard"><text:span text:style-name="T199">預算科目</text:span></text:p>
                </table:table-cell>
                <table:table-cell table:style-name="TableCell200">
                  <text:p text:style-name="Standard"><text:span text:style-name="T201">金額</text:span></text:p>
                </table:table-cell>
              </table:table-row>
              <table:table-row table:style-name="TableRow202">
                <table:table-cell table:style-name="TableCell203" table:number-rows-spanned="2">
                  <text:p text:style-name="Standard"><text:span text:style-name="T204">款：教學研究及訓輔成本</text:span></text:p>
                  <text:p text:style-name="Standard"><text:span text:style-name="T205">項：服務費用</text:span></text:p>
                  <text:p text:style-name="Standard"><text:span text:style-name="T206">目：專業服務費</text:span></text:p>
                  <text:p text:style-name="Standard"><text:span text:style-name="T207">講課重點、稿費及出席審查及查詢費</text:span></text:p>
                </table:table-cell>
                <table:table-cell table:style-name="TableCell208" table:number-rows-spanned="2">
                  <text:p text:style-name="P209"><text:span text:style-name="T210">6,000</text:span></text:p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covered-table-cell>
                  <text:p text:style-name="P213"/>
                </table:covered-table-cell>
              </table:table-row>
            </table:table>
            <text:p text:style-name="P214"/>
            <text:p text:style-name="P215"><text:span text:style-name="T216">一、下列學生共</text:span><text:span text:style-name="T217">1</text:span><text:span text:style-name="T218">位，指導教授共　位。</text:span></text:p>
            <text:p text:style-name="P219"><text:span text:style-name="T220">二、各指導教授資格業由本所審核無誤</text:span></text:p>
            <text:p text:style-name="Standard"><text:span text:style-name="T221">三、俟口試完畢後，始將本案正本送出納組、主計室辦理核章撥款事宜。</text:span></text:p>
            <text:p text:style-name="P222"/>
            <text:p text:style-name="Standard"><text:span text:style-name="T223">會辦單位：教務處研究生教務組、總務處出納組、主計室</text:span></text:p>
            <text:p text:style-name="Standard"><text:span text:style-name="T224"><draw:frame draw:z-index="251659264" draw:id="id1" draw:style-name="a1" draw:name="Text Box 19" text:anchor-type="paragraph" svg:x="4.77639in" svg:y="1.37847in" svg:width="1.49028in" svg:height="0.67917in" style:rel-width="scale" style:rel-height="scale"><draw:text-box><text:p text:style-name="P225">工作簡化逐級授權由教務長決行</text:p></draw:text-box><svg:title/><svg:desc/></draw:frame></text:span><text:span text:style-name="T226">承辦單位</text:span><text:span text:style-name="T227"><text:s text:c="15"/></text:span><text:span text:style-name="T228">會辦單位</text:span><text:span text:style-name="T229"><text:s text:c="36"/></text:span><text:span text:style-name="T230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text:s text:c="5"/></text:span><text:span text:style-name="T233">本案共計</text:span><text:span text:style-name="T234"><text:s text:c="2"/></text:span><text:span text:style-name="T235">頁，本頁係第</text:span><text:span text:style-name="T236"><text:s text:c="2"/></text:span><text:span text:style-name="T23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23-06-30T01:18:00Z</meta:creation-date>
    <dc:date>2024-01-11T07:24:00Z</dc:date>
    <meta:print-date>2016-07-16T09:13:00Z</meta:print-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69" meta:row-count="3" meta:non-whitespace-character-count="400"/>
  </office:meta>
</office:document-meta>
</file>