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-0.075in"/>
    </style:style>
    <style:style style:name="T2" style:parent-style-name="預設段落字型" style:family="text">
      <style:text-properties style:font-name="Arial" style:font-name-asian="標楷體" style:font-name-complex="Arial"/>
    </style:style>
    <style:style style:name="T3" style:parent-style-name="預設段落字型" style:family="text">
      <style:text-properties style:font-name="Arial" style:font-name-asian="標楷體" style:font-name-complex="Arial"/>
    </style:style>
    <style:style style:name="T4" style:parent-style-name="預設段落字型" style:family="text">
      <style:text-properties style:font-name="Arial" style:font-name-asian="標楷體" style:font-name-complex="Arial"/>
    </style:style>
    <style:style style:name="T5" style:parent-style-name="預設段落字型" style:family="text">
      <style:text-properties style:font-name="Arial" style:font-name-asian="標楷體" style:font-name-complex="Arial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ableColumn8" style:family="table-column">
      <style:table-column-properties style:column-width="0.9305in" style:use-optimal-column-width="false"/>
    </style:style>
    <style:style style:name="TableColumn9" style:family="table-column">
      <style:table-column-properties style:column-width="3.8756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134in" style:use-optimal-column-width="false"/>
    </style:style>
    <style:style style:name="Table7" style:family="table">
      <style:table-properties style:width="6.6902in" fo:margin-left="0in" table:align="center"/>
    </style:style>
    <style:style style:name="TableRow12" style:family="table-row">
      <style:table-row-properties style:min-row-height="0.36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0" style:parent-style-name="預設段落字型" style:family="text">
      <style:text-properties style:font-name="Arial" style:font-name-asian="標楷體" style:font-name-complex="Arial" fo:color="#0000FF" fo:font-size="12pt" style:font-size-asian="12pt" style:font-size-complex="12pt"/>
    </style:style>
    <style:style style:name="T2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2" style:parent-style-name="預設段落字型" style:family="text">
      <style:text-properties style:font-name="Arial" style:font-name-asian="標楷體" style:font-name-complex="Arial" fo:color="#0000FF" fo:font-size="12pt" style:font-size-asian="12pt" style:font-size-complex="12pt"/>
    </style:style>
    <style:style style:name="T2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Row26" style:family="table-row">
      <style:table-row-properties style:min-row-height="0.506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37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text-properties fo:font-size="12pt" style:font-size-asian="12pt" style:font-size-complex="12pt"/>
    </style:style>
    <style:style style:name="TableRow46" style:family="table-row">
      <style:table-row-properties style:min-row-height="0.37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text-properties style:font-name="Arial" style:font-name-asian="標楷體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text-properties style:font-name="Arial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text-properties style:font-name="Arial" style:font-name-asian="標楷體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text-properties style:font-name="Arial" style:font-name-asian="標楷體" style:font-name-complex="Arial"/>
    </style:style>
    <style:style style:name="TableRow55" style:family="table-row">
      <style:table-row-properties style:min-row-height="0.37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text-properties style:font-name="Arial" style:font-name-asian="標楷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text-properties style:font-name="Arial" style:font-name-asian="標楷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text-properties style:font-name="Arial" style:font-name-asian="標楷體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text-properties style:font-name="Arial" style:font-name-asian="標楷體" style:font-name-complex="Arial"/>
    </style:style>
    <style:style style:name="TableRow64" style:family="table-row">
      <style:table-row-properties style:min-row-height="0.3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text-properties style:font-name="Arial" style:font-name-asian="標楷體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text-properties style:font-name="Arial" style:font-name-asian="標楷體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text-properties style:font-name="Arial" style:font-name-asian="標楷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text-properties style:font-name="Arial" style:font-name-asian="標楷體" style:font-name-complex="Arial"/>
    </style:style>
    <style:style style:name="TableRow73" style:family="table-row">
      <style:table-row-properties style:min-row-height="0.37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text-properties style:font-name="Arial" style:font-name-asian="標楷體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text-properties style:font-name="Arial" style:font-name-asian="標楷體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text-properties style:font-name="Arial" style:font-name-asian="標楷體" style:font-name-complex="Arial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text-properties style:font-name="Arial" style:font-name-asian="標楷體" style:font-name-complex="Arial"/>
    </style:style>
    <style:style style:name="TableRow82" style:family="table-row">
      <style:table-row-properties style:min-row-height="0.37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text-properties style:font-name="Arial" style:font-name-asian="標楷體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text-properties style:font-name="Arial" style:font-name-asian="標楷體" style:font-name-complex="Arial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text-properties style:font-name="Arial" style:font-name-asian="標楷體"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text-properties style:font-name="Arial" style:font-name-asian="標楷體" style:font-name-complex="Arial"/>
    </style:style>
    <style:style style:name="TableRow91" style:family="table-row">
      <style:table-row-properties style:min-row-height="0.37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text-properties style:font-name="Arial" style:font-name-asian="標楷體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text-properties style:font-name="Arial" style:font-name-asian="標楷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text-properties style:font-name="Arial"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text-properties style:font-name="Arial" style:font-name-asian="標楷體" style:font-name-complex="Arial"/>
    </style:style>
    <style:style style:name="TableRow100" style:family="table-row">
      <style:table-row-properties style:min-row-height="0.37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text-properties style:font-name="Arial" style:font-name-asian="標楷體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text-properties style:font-name="Arial" style:font-name-asian="標楷體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text-properties style:font-name="Arial" style:font-name-asian="標楷體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text-properties style:font-name="Arial" style:font-name-asian="標楷體" style:font-name-complex="Arial"/>
    </style:style>
    <style:style style:name="TableRow109" style:family="table-row">
      <style:table-row-properties style:min-row-height="0.37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text-properties style:font-name="Arial" style:font-name-asian="標楷體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text-properties style:font-name="Arial" style:font-name-asian="標楷體"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text-properties style:font-name="Arial" style:font-name-asian="標楷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text-properties style:font-name="Arial" style:font-name-asian="標楷體" style:font-name-complex="Arial"/>
    </style:style>
    <style:style style:name="TableRow118" style:family="table-row">
      <style:table-row-properties style:min-row-height="0.37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0" style:family="table-row">
      <style:table-row-properties style:min-row-height="4.2965in" style:use-optimal-row-height="false"/>
    </style:style>
    <style:style style:name="TableCell141" style:family="table-cell">
      <style:table-cell-properties fo:border="0.0069in solid #000000" style:writing-mode="lr-tb" fo:padding-top="0in" fo:padding-left="0.0784in" fo:padding-bottom="0in" fo:padding-right="0.075in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olumn148" style:family="table-column">
      <style:table-column-properties style:column-width="2.327in" style:use-optimal-column-width="false"/>
    </style:style>
    <style:style style:name="TableColumn149" style:family="table-column">
      <style:table-column-properties style:column-width="0.8444in" style:use-optimal-column-width="false"/>
    </style:style>
    <style:style style:name="Table147" style:family="table">
      <style:table-properties style:width="3.1715in" fo:margin-left="0.4194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ableRow155" style:family="table-row">
      <style:table-row-properties style:min-row-height="0.25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end"/>
      <style:text-properties style:font-name-asian="標楷體"/>
    </style:style>
    <style:style style:name="TableRow167" style:family="table-row">
      <style:table-row-properties style:min-row-height="0.8201in" style:use-optimal-row-height="false"/>
    </style:style>
    <style:style style:name="P168" style:parent-style-name="Standard" style:family="paragraph">
      <style:text-properties style:font-name="Arial" style:font-name-asian="標楷體" style:font-name-complex="Arial"/>
    </style:style>
    <style:style style:name="P169" style:parent-style-name="Standard" style:family="paragraph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P171" style:parent-style-name="Standard" style:family="paragraph">
      <style:text-properties style:font-name="Arial" style:font-name-asian="標楷體" style:font-name-complex="Arial" fo:font-size="12pt" style:font-size-asian="12pt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175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176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177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178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P179" style:parent-style-name="Standard" style:family="paragraph">
      <style:paragraph-properties fo:text-align="end" fo:margin-right="-0.6305in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本案共計</text:span><text:span text:style-name="T3"><text:s text:c="2"/></text:span><text:span text:style-name="T4">頁，本頁係第</text:span><text:span text:style-name="T5"><text:s text:c="2"/></text:span><text:span text:style-name="T6">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國立臺灣師範大學</text:span><text:span text:style-name="T16"><text:s text:c="2"/></text:span><text:span text:style-name="T17">翻譯研究所</text:span><text:span text:style-name="T18"><text:s/></text:span><text:span text:style-name="T19">博士班　</text:span><text:span text:style-name="T20">112</text:span><text:span text:style-name="T21">學年度第</text:span><text:span text:style-name="T22">2</text:span><text:span text:style-name="T23">學期　</text:span><text:span text:style-name="T24">論文收集費</text:span><text:span text:style-name="T25">申請暨印領清冊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及</text:p>
            <text:p text:style-name="P29">學號</text:p>
          </table:table-cell>
          <table:table-cell table:style-name="TableCell30">
            <text:p text:style-name="P31">論文題目</text:p>
          </table:table-cell>
          <table:table-cell table:style-name="TableCell32">
            <text:p text:style-name="P33">金額</text:p>
          </table:table-cell>
          <table:table-cell table:style-name="TableCell34">
            <text:p text:style-name="P35">簽章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500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><text:span text:style-name="T121">合計：新台幣</text:span><text:span text:style-name="T122"><text:s text:c="4"/></text:span><text:span text:style-name="T123">拾</text:span><text:span text:style-name="T124"><text:s text:c="4"/></text:span><text:span text:style-name="T125">萬</text:span><text:span text:style-name="T126"><text:s text:c="4"/></text:span><text:span text:style-name="T127">仟</text:span><text:span text:style-name="T128"><text:s text:c="3"/></text:span><text:span text:style-name="T129">伍</text:span><text:span text:style-name="T130"><text:s text:c="3"/></text:span><text:span text:style-name="T131">佰</text:span><text:span text:style-name="T132"><text:s text:c="2"/></text:span><text:span text:style-name="T133">零</text:span><text:span text:style-name="T134"><text:s text:c="3"/></text:span><text:span text:style-name="T135">拾</text:span><text:span text:style-name="T136"><text:s text:c="2"/></text:span><text:span text:style-name="T137">零</text:span><text:span text:style-name="T138"><text:s text:c="2"/></text:span><text:span text:style-name="T139">元整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Standard"><text:span text:style-name="T142"><draw:frame draw:z-index="251659264" draw:id="id0" draw:style-name="a0" draw:name="Text Box 20" text:anchor-type="paragraph" svg:x="3.79306in" svg:y="0.87431in" svg:width="2.63403in" svg:height="0.62639in" style:rel-width="scale" style:rel-height="scale"><draw:text-box><text:p text:style-name="P143">請購單編號：</text:p><text:p text:style-name="內文"><text:span text:style-name="T144"><text:s text:c="19"/>(</text:span><text:span text:style-name="T145">由所上填寫</text:span><text:span text:style-name="T146">)</text:span></text:p></draw:text-box><svg:title/><svg:desc/></draw:frame></text:span></text:p>
            <table:table table:style-name="Table147">
              <table:table-columns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>
                  <text:p text:style-name="Standard"><text:span text:style-name="T152">預算科目</text:span></text:p>
                </table:table-cell>
                <table:table-cell table:style-name="TableCell153">
                  <text:p text:style-name="Standard"><text:span text:style-name="T154">金額</text:span></text:p>
                </table:table-cell>
              </table:table-row>
              <table:table-row table:style-name="TableRow155">
                <table:table-cell table:style-name="TableCell156" table:number-rows-spanned="2">
                  <text:p text:style-name="Standard"><text:span text:style-name="T157">款：教學研究及訓輔成本</text:span></text:p>
                  <text:p text:style-name="Standard"><text:span text:style-name="T158"><text:s/></text:span><text:span text:style-name="T159">項：會費、捐助、補助，分攤</text:span></text:p>
                  <text:p text:style-name="Standard"><text:span text:style-name="T160">與交流活動費</text:span></text:p>
                  <text:p text:style-name="Standard"><text:span text:style-name="T161"><text:s text:c="4"/></text:span><text:span text:style-name="T162">目：捐助、補助與獎助</text:span></text:p>
                  <text:p text:style-name="Standard"><text:span text:style-name="T163"><text:s text:c="9"/></text:span><text:span text:style-name="T164">獎助學生給與</text:span></text:p>
                </table:table-cell>
                <table:table-cell table:style-name="TableCell165" table:number-rows-spanned="2">
                  <text:p text:style-name="P166">500</text:p>
                </table:table-cell>
              </table:table-row>
              <table:table-row table:style-name="TableRow167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168"/>
            <text:p text:style-name="P169"/>
            <text:p text:style-name="Standard"><text:span text:style-name="T170">會辦單位：出納組、會計室</text:span></text:p>
            <text:p text:style-name="P171"/>
            <text:p text:style-name="Standard"><text:span text:style-name="T172"><draw:frame draw:z-index="251661312" draw:id="id1" draw:style-name="a1" draw:name="Text Box 19" text:anchor-type="paragraph" svg:x="4.82639in" svg:y="0.63472in" svg:width="1.49028in" svg:height="0.67917in" style:rel-width="scale" style:rel-height="scale"><draw:text-box><text:p text:style-name="P173">工作簡化逐級授權由教務長決行</text:p></draw:text-box><svg:title/><svg:desc/></draw:frame></text:span><text:span text:style-name="T174">承辦單位</text:span><text:span text:style-name="T175"><text:s text:c="15"/></text:span><text:span text:style-name="T176">會辦單位</text:span><text:span text:style-name="T177"><text:s text:c="34"/></text:span><text:span text:style-name="T178">決行</text:span></text:p>
          </table:table-cell>
          <table:covered-table-cell/>
          <table:covered-table-cell/>
          <table:covered-table-cell/>
        </table:table-row>
      </table:table>
      <text:p text:style-name="P179"><text:span text:style-name="T180">本案共計</text:span><text:span text:style-name="T181"><text:s text:c="2"/></text:span><text:span text:style-name="T182">頁，本頁係第</text:span><text:span text:style-name="T183"><text:s text:c="2"/></text:span><text:span text:style-name="T184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13-2</meta:initial-creator>
    <dc:creator>user</dc:creator>
    <meta:creation-date>2023-06-30T01:20:00Z</meta:creation-date>
    <dc:date>2024-01-11T07:22:00Z</dc:date>
    <meta:template xlink:href="Normal" xlink:type="simple"/>
    <meta:editing-cycles>7</meta:editing-cycles>
    <meta:editing-duration>PT60S</meta:editing-duration>
    <meta:user-defined meta:name="AppVersion">15.0000</meta:user-defined>
    <meta:user-defined meta:name="Company">gi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0" meta:row-count="2" meta:non-whitespace-character-count="299"/>
  </office:meta>
</office:document-meta>
</file>