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0.9173in" style:use-optimal-column-width="false"/>
    </style:style>
    <style:style style:name="TableColumn10" style:family="table-column">
      <style:table-column-properties style:column-width="1.207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325in" fo:margin-left="0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069in" fo:text-indent="-0.068in">
        <style:tab-stops/>
      </style:paragraph-properties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23" style:parent-style-name="預設段落字型" style:family="text">
      <style:text-properties style:font-name-asian="標楷體" style:font-weight-complex="bold" fo:letter-spacing="-0.0138in"/>
    </style:style>
    <style:style style:name="T24" style:parent-style-name="預設段落字型" style:family="text">
      <style:text-properties style:font-name-asian="標楷體" fo:letter-spacing="-0.0138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75in" style:use-optimal-row-height="false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75in" style:use-optimal-row-height="false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min-row-height="0.375in" style:use-optimal-row-height="false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375in" style:use-optimal-row-height="false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5.797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olumn169" style:family="table-column">
      <style:table-column-properties style:column-width="1.975in" style:use-optimal-column-width="false"/>
    </style:style>
    <style:style style:name="TableColumn170" style:family="table-column">
      <style:table-column-properties style:column-width="1.125in" style:use-optimal-column-width="false"/>
    </style:style>
    <style:style style:name="Table168" style:family="table">
      <style:table-properties style:width="3.1in" fo:margin-left="0.490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P18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25in" style:use-optimal-row-height="false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臺灣師範大學翻譯研究所博士班</text:span><text:span text:style-name="T21">112</text:span><text:span text:style-name="T22">學年度第二學期博士學位候選人資格考試命題閱卷</text:span><text:span text:style-name="T23">申請</text:span><text:span text:style-name="T24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姓名</text:p>
            <text:p text:style-name="P28">及學號</text:p>
          </table:table-cell>
          <table:table-cell table:style-name="TableCell29" table:number-rows-spanned="2">
            <text:p text:style-name="P30">科目</text:p>
          </table:table-cell>
          <table:table-cell table:style-name="TableCell31" table:number-columns-spanned="2">
            <text:p text:style-name="P32">口試委員</text:p>
          </table:table-cell>
          <table:covered-table-cell/>
          <table:table-cell table:style-name="TableCell33" table:number-rows-spanned="2">
            <text:p text:style-name="P34">命題費</text:p>
          </table:table-cell>
          <table:table-cell table:style-name="TableCell35" table:number-rows-spanned="2">
            <text:p text:style-name="P36">閱卷費</text:p>
          </table:table-cell>
          <table:table-cell table:style-name="TableCell37" table:number-rows-spanned="2">
            <text:p text:style-name="P38">小計</text:p>
          </table:table-cell>
          <table:table-cell table:style-name="TableCell39" table:number-rows-spanned="2">
            <text:p text:style-name="P40">簽章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服務機關及</text:p>
            <text:p text:style-name="P48">現職</text:p>
          </table:table-cell>
          <table:table-cell table:style-name="TableCell49">
            <text:p text:style-name="P50">姓名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>知識背景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>研究主題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9">
            <text:p text:style-name="P164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預算科目</text:p>
                </table:table-cell>
                <table:table-cell table:style-name="TableCell174">
                  <text:p text:style-name="內文"><text:span text:style-name="T175"><draw:frame draw:z-index="251657216" draw:id="id0" draw:style-name="a0" draw:name="Text Box 4" text:anchor-type="paragraph" svg:x="1.52361in" svg:y="0.21458in" svg:width="2.75in" svg:height="0.375in" style:rel-width="scale" style:rel-height="scale"><draw:text-box><text:p text:style-name="P176">請購單編號：</text:p></draw:text-box><svg:title/><svg:desc/></draw:frame></text:span><text:span text:style-name="T177">金額</text:span></text:p>
                </table:table-cell>
              </table:table-row>
              <table:table-row table:style-name="TableRow178">
                <table:table-cell table:style-name="TableCell179" table:number-rows-spanned="2">
                  <text:p text:style-name="P180">款：教學研究及訓輔成本</text:p>
                  <text:p text:style-name="P181"><text:s/>項：服務費用</text:p>
                  <text:p text:style-name="P182"><text:s text:c="2"/>目：專業服務費</text:p>
                  <text:p text:style-name="P183"><text:span text:style-name="T184"><text:s text:c="7"/></text:span><text:span text:style-name="T185">講課重點、稿費及出席審查及查詢費</text:span></text:p>
                </table:table-cell>
                <table:table-cell table:style-name="TableCell186" table:number-rows-spanned="2">
                  <text:p text:style-name="P187"/>
                </table:table-cell>
              </table:table-row>
              <table:table-row table:style-name="TableRow188">
                <table:covered-table-cell>
                  <text:p text:style-name="P189"/>
                </table:covered-table-cell>
                <table:covered-table-cell>
                  <text:p text:style-name="P190"/>
                </table:covered-table-cell>
              </table:table-row>
            </table:table>
            <text:p text:style-name="P191"/>
            <text:list text:style-name="LFO1" text:continue-numbering="true">
              <text:list-item>
                <text:p text:style-name="P192">下列學生共1位，考試委員共<text:s text:c="2"/>位。</text:p>
              </text:list-item>
            </text:list>
            <text:p text:style-name="P193"/>
            <text:p text:style-name="P194">會辦單位：人事室、主計室、出納組</text:p>
            <text:p text:style-name="內文"><text:span text:style-name="T195"><draw:frame draw:z-index="251658240" draw:id="id1" draw:style-name="a1" draw:name="Text Box 5" text:anchor-type="paragraph" svg:x="5.125in" svg:y="0.30417in" svg:width="1.49792in" svg:height="0.625in" style:rel-width="scale" style:rel-height="scale"><draw:text-box><text:p text:style-name="P196">工作簡化逐級授權由教務長決行</text:p></draw:text-box><svg:title/><svg:desc/></draw:frame></text:span><text:span text:style-name="T197">承辦單位</text:span><text:span text:style-name="T198"><text:s text:c="12"/></text:span><text:span text:style-name="T199">會辦單位</text:span><text:span text:style-name="T200"><text:s text:c="40"/></text:span><text:span text:style-name="T201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本案共計</text:span><text:span text:style-name="T204"><text:s text:c="2"/></text:span><text:span text:style-name="T205">頁，本頁係第</text:span><text:span text:style-name="T206"><text:s text:c="2"/></text:span><text:span text:style-name="T20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user</dc:creator>
    <meta:creation-date>2023-12-09T03:35:00Z</meta:creation-date>
    <dc:date>2023-12-09T03:35:00Z</dc:date>
    <meta:print-date>2005-05-13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