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5cm" fo:margin-left="-0.106cm" table:align="left" style:writing-mode="lr-tb"/>
    </style:style>
    <style:style style:name="表格1.A" style:family="table-column">
      <style:table-column-properties style:column-width="7.938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2" style:family="table-row">
      <style:table-row-properties style:min-row-height="1.138cm" fo:keep-together="auto"/>
    </style:style>
    <style:style style:name="表格1.3" style:family="table-row">
      <style:table-row-properties style:min-row-height="1.187cm"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 style:master-page-name="Standard">
      <style:paragraph-properties fo:line-height="0.741cm" fo:text-align="center" style:justify-single-word="false" style:page-number="1" style:snap-to-layout-grid="false"/>
    </style:style>
    <style:style style:name="P2" style:family="paragraph" style:parent-style-name="Standard">
      <style:paragraph-properties fo:margin-top="0.318cm" fo:margin-bottom="0.127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top="0.318cm" fo:margin-bottom="0.127cm" style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margin-left="2.471cm" fo:margin-right="0cm" fo:line-height="0.706cm" fo:text-align="justify" style:justify-single-word="false" fo:text-indent="-2.471cm" style:auto-text-indent="false" style:snap-to-layout-grid="false"/>
    </style:style>
    <style:style style:name="P7" style:family="paragraph" style:parent-style-name="Standard">
      <style:paragraph-properties fo:margin-left="2.54cm" fo:margin-right="0cm" fo:line-height="0.70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cm" fo:margin-bottom="0.127cm" style:contextual-spacing="false" fo:line-height="0.706cm" fo:text-align="justify" style:justify-single-word="false" style:snap-to-layout-grid="false"/>
    </style:style>
    <style:style style:name="P9" style:family="paragraph" style:parent-style-name="Standard">
      <style:paragraph-properties fo:margin-left="1.21cm" fo:margin-right="0cm" fo:line-height="0.706cm" fo:text-align="justify" style:justify-single-word="false" fo:text-indent="-1.21cm" style:auto-text-indent="false" style:snap-to-layout-grid="false"/>
    </style:style>
    <style:style style:name="P10" style:family="paragraph" style:parent-style-name="Standard">
      <style:paragraph-properties fo:margin-top="0.318cm" fo:margin-bottom="0.127cm" style:contextual-spacing="false" fo:line-height="0.706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318cm" fo:margin-bottom="0.127cm" style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127cm" style:contextual-spacing="false" fo:line-height="0.706cm" fo:text-align="justify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.5pt" style:letter-kerning="false" style:font-name-asian="標楷體" style:font-size-asian="13.5pt" style:font-name-complex="標楷體" style:font-size-complex="13.5pt"/>
    </style:style>
    <style:style style:name="P15" style:family="paragraph" style:parent-style-name="本文縮排_20_3">
      <style:paragraph-properties fo:margin-left="0cm" fo:margin-right="0cm" fo:margin-top="0.212cm" fo:margin-bottom="0.423cm" style:contextual-spacing="false" fo:line-height="0.706cm" fo:text-align="justify" style:justify-single-word="false" fo:text-indent="0cm" style:auto-text-indent="false"/>
    </style:style>
    <style:style style:name="P16" style:family="paragraph" style:parent-style-name="本文縮排_20_3">
      <style:paragraph-properties fo:margin-left="0cm" fo:margin-right="0cm" fo:margin-top="0.212cm" fo:margin-bottom="0.423cm" style:contextual-spacing="false" fo:line-height="0.706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本文縮排_20_3">
      <style:paragraph-properties fo:margin-left="0cm" fo:margin-right="0cm" fo:margin-top="0.212cm" fo:margin-bottom="0.212cm" style:contextual-spacing="false" fo:line-height="0.529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本文縮排_20_3">
      <style:paragraph-properties fo:margin-left="0cm" fo:margin-right="0cm" fo:margin-top="0.212cm" fo:margin-bottom="0.423cm" style:contextual-spacing="false" fo:line-height="0.706cm" fo:text-align="justify" style:justify-single-word="false" fo:text-indent="0cm" style:auto-text-indent="false"/>
      <style:text-properties style:font-name="Garamond" fo:font-size="14pt" style:font-name-asian="標楷體" style:font-size-asian="14pt" style:font-size-complex="14pt"/>
    </style:style>
    <style:style style:name="P19" style:family="paragraph" style:parent-style-name="本文縮排_20_3">
      <style:paragraph-properties fo:margin-left="0cm" fo:margin-right="0cm" fo:margin-top="0.212cm" fo:margin-bottom="0.212cm" style:contextual-spacing="false" fo:line-height="0.529cm" fo:text-align="justify" style:justify-single-word="false" fo:text-indent="0cm" style:auto-text-indent="false"/>
    </style:style>
    <style:style style:name="T1" style:family="text">
      <style:text-properties style:font-name="Garamond" fo:font-size="18pt" style:font-name-asian="標楷體" style:font-size-asian="18pt" style:font-name-complex="Garamond" style:font-size-complex="18pt" style:font-weight-complex="bold"/>
    </style:style>
    <style:style style:name="T2" style:family="text">
      <style:text-properties style:font-name="Garamond" fo:font-size="18pt" style:font-name-asian="標楷體" style:font-size-asian="18pt" style:font-name-complex="Garamond" style:font-size-complex="18pt" style:font-weight-complex="bold"/>
    </style:style>
    <style:style style:name="T3" style:family="text">
      <style:text-properties style:font-name="Garamond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Garamond" fo:font-size="14pt" style:font-name-asian="標楷體" style:font-size-asian="14pt" style:font-size-complex="14pt"/>
    </style:style>
    <style:style style:name="T5" style:family="text">
      <style:text-properties style:font-name="Garamond" fo:font-size="14pt" style:font-name-asian="標楷體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-0.004cm" style:letter-kerning="false" style:font-name-asian="標楷體" style:font-size-asian="14pt" style:font-size-complex="14pt"/>
    </style:style>
    <style:style style:name="T15" style:family="text">
      <style:text-properties fo:font-size="14pt" fo:letter-spacing="-0.004cm" style:letter-kerning="false" style:font-name-asian="標楷體" style:font-size-asian="14pt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3.5pt" style:letter-kerning="false" style:font-name-asian="標楷體" style:font-size-asian="13.5pt" style:font-name-complex="標楷體" style:font-size-complex="13.5pt"/>
    </style:style>
    <style:style style:name="T22" style:family="text">
      <style:text-properties fo:color="#000000" loext:opacity="100%" style:font-name="標楷體" fo:font-size="13.5pt" style:letter-kerning="false" style:font-name-asian="標楷體" style:font-size-asian="13.5pt" style:font-name-complex="標楷體" style:font-size-complex="13.5pt"/>
    </style:style>
    <style:style style:name="T2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style:letter-kerning="false" style:font-name-asian="標楷體" style:font-name-complex="標楷體"/>
    </style:style>
    <style:style style:name="T26" style:family="text">
      <style:text-properties style:font-name="新細明體" fo:font-size="14pt" style:font-name-asian="標楷體" style:font-size-asian="14pt" style:font-name-complex="新細明體" style:font-size-complex="14pt" style:font-weight-complex="bold"/>
    </style:style>
    <style:style style:name="T27" style:family="text">
      <style:text-properties style:font-name="新細明體" fo:font-size="14pt" style:font-name-asian="標楷體" style:font-size-asian="14pt" style:font-name-complex="新細明體" style:font-size-complex="14pt" style:font-weight-complex="bold"/>
    </style:style>
    <style:style style:name="T28" style:family="text">
      <style:text-properties fo:color="#5b5b5b" loext:opacity="100%" fo:font-size="11pt" style:letter-kerning="false" style:font-size-asian="11pt" style:font-size-complex="11pt"/>
    </style:style>
    <style:style style:name="T29" style:family="text">
      <style:text-properties fo:color="#5b5b5b" loext:opacity="100%" style:letter-kerning="false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21"/><text:bookmark-start text:name="OLE_LINK22"/><text:span text:style-name="T1">20</text:span><text:span text:style-name="T1">22臺灣</text:span><text:span text:style-name="T3">翻譯研討會</text:span></text:p>
      <text:p text:style-name="P2"><text:span text:style-name="T7">【徵稿啟事】</text:span></text:p>
      <text:p text:style-name="P4"/>
      <text:p text:style-name="P5"><text:bookmark-start text:name="OLE_LINK24"/><text:span text:style-name="T10">主辦單位：</text:span><text:span text:style-name="T12">國家教育研究院</text:span></text:p>
      <text:p text:style-name="P6"><text:span text:style-name="T10">協辦</text:span><text:span text:style-name="T10">單位：</text:span><text:span text:style-name="T12">臺灣大學文學院翻譯碩士學位學程、臺灣師範大學翻譯研究所、臺灣翻譯學學會</text:span></text:p>
      <text:p text:style-name="P5"><text:span text:style-name="T21">錄取</text:span><text:span text:style-name="T12">論文</text:span><text:span text:style-name="T12">發表時間</text:span><text:span text:style-name="T12">及</text:span><text:span text:style-name="T12">地點：</text:span><text:bookmark-start text:name="OLE_LINK10"/></text:p>
      <text:p text:style-name="P7"><text:span text:style-name="T12">2022年10月28日（星期五）</text:span><text:bookmark-end text:name="OLE_LINK10"/><text:span text:style-name="T12">下</text:span><text:span text:style-name="T12">午</text:span><text:span text:style-name="T12">時</text:span><text:span text:style-name="T12">段</text:span><text:bookmark-start text:name="OLE_LINK11"/></text:p>
      <text:p text:style-name="P7"><text:span text:style-name="T12">分</text:span><text:span text:style-name="T12">場地</text:span><text:span text:style-name="T12">於</text:span><text:span text:style-name="T14">國家教育研究院臺北院區</text:span><text:span text:style-name="T14">6</text:span><text:span text:style-name="T14">樓會議</text:span><text:bookmark-end text:name="OLE_LINK11"/><text:span text:style-name="T14">室</text:span></text:p>
      <text:p text:style-name="P11"/>
      <text:p text:style-name="P8"><text:bookmark-start text:name="OLE_LINK34"/><text:span text:style-name="T16">◎</text:span><text:bookmark-end text:name="OLE_LINK34"/><text:span text:style-name="T10">徵稿主題</text:span></text:p>
      <text:p text:style-name="P9"><text:span text:style-name="T26">子議題A-翻</text:span><text:span text:style-name="T26">譯</text:span><text:span text:style-name="T26">政策</text:span><text:span text:style-name="T26">與制度</text:span></text:p>
      <text:p text:style-name="P9"><text:span text:style-name="T26">子議題B-語</text:span><text:span text:style-name="T26">料庫與科技</text:span></text:p>
      <text:p text:style-name="P9"><text:span text:style-name="T26">子議題C-專</text:span><text:span text:style-name="T26">業</text:span><text:span text:style-name="T26">發</text:span><text:span text:style-name="T26">展與品質</text:span><text:span text:style-name="T26">提</text:span><text:span text:style-name="T26">昇</text:span></text:p>
      <text:p text:style-name="P9"><text:span text:style-name="T26">子議題D-多語教</text:span><text:span text:style-name="T26">育</text:span></text:p>
      <text:p text:style-name="P9"><text:span text:style-name="T26">子議題E-其</text:span><text:span text:style-name="T26">他</text:span></text:p>
      <text:p text:style-name="P10"><text:span text:style-name="T16">◎</text:span><text:span text:style-name="T10">投稿須知</text:span></text:p>
      <text:p text:style-name="P10"><text:span text:style-name="T23">一、投稿稿件應以尚未正式發表之學術論文為限，分兩階段進行，請先投「摘要」</text:span><text:span text:style-name="T23">(abstract)</text:span><text:span text:style-name="T23">，於審查接受後再繳交「長摘要」</text:span><text:span text:style-name="T23">(extended abstract)</text:span><text:span text:style-name="T23">，不用繳交全文，請參照本須知投稿。</text:span></text:p>
      <text:p text:style-name="P10"><text:span text:style-name="T23">二、投稿摘要以中文500字或英文300 w</text:span><text:span text:style-name="T23">ords</text:span><text:span text:style-name="T23">(請選中文摘要或英文摘要其中一種方式投稿)</text:span><text:span text:style-name="T23">為原則</text:span><text:span text:style-name="T23">。摘要內容包含：研究目的、研究方法及預期研究結果等，請依據摘要格式撰寫，並於投稿者基本資料表中註明投稿子議題。</text:span></text:p>
      <text:p text:style-name="P10"><text:span text:style-name="T23">三、本次研討會之投稿摘要，</text:span><text:span text:style-name="T23">由國家教育研究院</text:span><text:span text:style-name="T23">邀</text:span><text:span text:style-name="T23">請學者專家審查</text:span><text:span text:style-name="T23">，</text:span><text:span text:style-name="T23">若經錄取，</text:span><text:span text:style-name="T23">請於2022年10月1日前提交</text:span><text:span text:style-name="T23">長摘要</text:span><text:span text:style-name="T23">，方得</text:span><text:span text:style-name="T23">參與</text:span><text:span text:style-name="T23">10月28日</text:span><text:span text:style-name="T23">研討會之論文發表</text:span><text:span text:style-name="T23">。</text:span><text:span text:style-name="T23">長摘要</text:span><text:span text:style-name="T23">以3-5頁A4為原則。</text:span></text:p>
      <text:p text:style-name="P13">四、稿件經錄取者，將收錄長摘要於會議手冊中。稿件經錄取海報論文發表者，請作者於研討會當日自攜長摘要張貼。<text:bookmark-start text:name="OLE_LINK94"/><text:bookmark-start text:name="OLE_LINK95"/><text:bookmark-start text:name="OLE_LINK38"/><text:bookmark-start text:name="OLE_LINK39"/><text:bookmark-end text:name="OLE_LINK24"/></text:p>
      <text:p text:style-name="P10"><text:span text:style-name="T4">五、</text:span><text:span text:style-name="T4">請</text:span><text:span text:style-name="T4">依附</text:span><text:span text:style-name="T4">件</text:span><text:span text:style-name="T4">1《投稿</text:span><text:span text:style-name="T4">摘要撰寫格式</text:span><text:span text:style-name="T4">》撰</text:span><text:span text:style-name="T4">寫</text:span><text:span text:style-name="T4">您</text:span><text:span text:style-name="T4">的</text:span><text:span text:style-name="T4">【摘要】</text:span><text:span text:style-name="T4">(abstract)</text:span><text:span text:style-name="T4">，</text:span><text:span text:style-name="T4">並</text:span><text:soft-page-break/><text:span text:style-name="T4">請</text:span><text:span text:style-name="T4">填</text:span><text:span text:style-name="T4">妥</text:span><text:span text:style-name="T4">附</text:span><text:span text:style-name="T4">件2</text:span><text:span text:style-name="T4">《</text:span><text:span text:style-name="T4">投稿者基本資料</text:span><text:span text:style-name="T4">表》。</text:span></text:p>
      <text:p text:style-name="P10"><text:span text:style-name="T17">六</text:span><text:span text:style-name="T17">、</text:span><text:span text:style-name="T17">完</text:span><text:span text:style-name="T17">成後將</text:span><text:span text:style-name="T19">(1)【摘要】</text:span><text:span text:style-name="T19">(abstract) Doc</text:span><text:span text:style-name="T19">檔</text:span><text:span text:style-name="T17">；(2)</text:span><text:span text:style-name="T19">《</text:span><text:a xlink:type="simple" xlink:href="mailto:投稿者基本資料表》Doc檔，共2個電子檔，寄至tim@mail.naer.edu.tw" text:style-name="Internet_20_link" text:visited-style-name="Visited_20_Internet_20_Link"><text:span text:style-name="T19">投稿者基本資料</text:span></text:a><text:a xlink:type="simple" xlink:href="mailto:投稿者基本資料表》Doc檔，共2個電子檔，寄至tim@mail.naer.edu.tw" text:style-name="Internet_20_link" text:visited-style-name="Visited_20_Internet_20_Link"><text:span text:style-name="T19">表》</text:span></text:a><text:a xlink:type="simple" xlink:href="mailto:投稿者基本資料表》Doc檔，共2個電子檔，寄至tim@mail.naer.edu.tw" text:style-name="Internet_20_link" text:visited-style-name="Visited_20_Internet_20_Link"><text:span text:style-name="T19">Doc</text:span></text:a><text:a xlink:type="simple" xlink:href="mailto:投稿者基本資料表》Doc檔，共2個電子檔，寄至tim@mail.naer.edu.tw" text:style-name="Internet_20_link" text:visited-style-name="Visited_20_Internet_20_Link"><text:span text:style-name="T19">檔，</text:span></text:a><text:a xlink:type="simple" xlink:href="mailto:投稿者基本資料表》Doc檔，共2個電子檔，寄至tim@mail.naer.edu.tw" text:style-name="Internet_20_link" text:visited-style-name="Visited_20_Internet_20_Link"><text:span text:style-name="T19">共</text:span></text:a><text:a xlink:type="simple" xlink:href="mailto:投稿者基本資料表》Doc檔，共2個電子檔，寄至tim@mail.naer.edu.tw" text:style-name="Internet_20_link" text:visited-style-name="Visited_20_Internet_20_Link"><text:span text:style-name="T19">2個</text:span></text:a><text:a xlink:type="simple" xlink:href="mailto:投稿者基本資料表》Doc檔，共2個電子檔，寄至tim@mail.naer.edu.tw" text:style-name="Internet_20_link" text:visited-style-name="Visited_20_Internet_20_Link"><text:span text:style-name="T19">電子檔，</text:span></text:a><text:a xlink:type="simple" xlink:href="mailto:投稿者基本資料表》Doc檔，共2個電子檔，寄至tim@mail.naer.edu.tw" text:style-name="Internet_20_link" text:visited-style-name="Visited_20_Internet_20_Link"><text:span text:style-name="T19">寄</text:span></text:a><text:a xlink:type="simple" xlink:href="mailto:投稿者基本資料表》Doc檔，共2個電子檔，寄至tim@mail.naer.edu.tw" text:style-name="Internet_20_link" text:visited-style-name="Visited_20_Internet_20_Link"><text:span text:style-name="T19">至</text:span></text:a><text:a xlink:type="simple" xlink:href="mailto:投稿者基本資料表》Doc檔，共2個電子檔，寄至tim@mail.naer.edu.tw" text:style-name="Internet_20_link" text:visited-style-name="Visited_20_Internet_20_Link"><text:span text:style-name="T19">tim@mail.naer.edu.tw</text:span></text:a><text:span text:style-name="T17">丁</text:span><text:span text:style-name="T17">先生，</text:span><text:span text:style-name="T17">並請於信件主旨</text:span><text:span text:style-name="T17">註明</text:span><text:span text:style-name="T17">「</text:span><text:span text:style-name="T17">2022</text:span><text:span text:style-name="T17">臺灣翻譯研討會」摘要_(您</text:span><text:span text:style-name="T17">的</text:span><text:span text:style-name="T17">姓名)</text:span><text:bookmark-end text:name="OLE_LINK38"/><text:bookmark-end text:name="OLE_LINK39"/><text:span text:style-name="T17">。</text:span></text:p>
      <text:p text:style-name="P12"/>
      <text:p text:style-name="P18"><text:bookmark-start text:name="OLE_LINK20"/><text:bookmark-start text:name="OLE_LINK37"/>七、徵稿相關期程如下：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4">時間</text:p>
          </table:table-cell>
        </table:table-row>
        <table:table-row table:style-name="表格1.2">
          <table:table-cell table:style-name="表格1.A1" office:value-type="string">
            <text:p text:style-name="P3"><text:span text:style-name="T21">﻿「摘要」</text:span><text:span text:style-name="T21">(abstract)</text:span><text:span text:style-name="T21">徵稿截止﻿</text:span></text:p>
          </table:table-cell>
          <table:table-cell table:style-name="表格1.A1" office:value-type="string">
            <text:p text:style-name="P3"><text:span text:style-name="T21">2022年8月30日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1">﻿審查結果通知﻿</text:span></text:p>
          </table:table-cell>
          <table:table-cell table:style-name="表格1.A1" office:value-type="string">
            <text:p text:style-name="P3"><text:span text:style-name="T21">2022年9月18日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5">錄取口頭論文者，繳交「長摘要」</text:span><text:span text:style-name="T21">(extended abstract)</text:span><text:span text:style-name="T25">WORD檔；</text:span></text:p>
            <text:p text:style-name="P3"><text:span text:style-name="T25">錄取海報論文者，繳交「長摘要」</text:span><text:span text:style-name="T21">(extended abstract)</text:span><text:span text:style-name="T25">WORD檔。</text:span></text:p>
          </table:table-cell>
          <table:table-cell table:style-name="表格1.A1" office:value-type="string">
            <text:p text:style-name="P3"><text:span text:style-name="T21">2022年10月1日</text:span></text:p>
          </table:table-cell>
        </table:table-row>
      </table:table>
      <text:p text:style-name="P16"><text:bookmark-start text:name="OLE_LINK45"/><text:bookmark-end text:name="OLE_LINK20"/><text:bookmark-end text:name="OLE_LINK37"/></text:p>
      <text:p text:style-name="P15"><text:span text:style-name="T16">◎</text:span><text:span text:style-name="T12">諮詢服務</text:span></text:p>
      <text:p text:style-name="P17">e-mail：tim@mail.naer.edu.tw</text:p>
      <text:p text:style-name="P19"><text:span text:style-name="T12">電話：</text:span><text:bookmark-start text:name="OLE_LINK2"/><text:bookmark-start text:name="OLE_LINK12"/><text:span text:style-name="T12">（</text:span><text:span text:style-name="T12">02</text:span><text:span text:style-name="T12">）</text:span><text:bookmark-end text:name="OLE_LINK2"/><text:bookmark-end text:name="OLE_LINK12"/><text:span text:style-name="T12">7740</text:span><text:span text:style-name="T12">-</text:span><text:span text:style-name="T12">7816丁先生</text:span><text:bookmark-end text:name="OLE_LINK21"/><text:bookmark-end text:name="OLE_LINK22"/><text:bookmark-end text:name="OLE_LINK94"/><text:bookmark-end text:name="OLE_LINK95"/><text:bookmark-end text:name="OLE_LINK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har_20_Char_20_字元" style:display-name="Char Char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har_20_Char_20_字元_20_字元_20_字元_20_字元_20_字元_20_字元" style:display-name="Char Char 字元 字元 字元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Char_20_Char_20_字元" style:display-name="WW-Char Char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區塊文字" style:family="paragraph" style:parent-style-name="Standard">
      <style:paragraph-properties fo:margin-left="0.318cm" fo:margin-right="0.046cm" fo:line-height="0.776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ecxyiv1228533490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Char_20_Char_20_字元_20_字元_20_字元1" style:display-name=" Char Char 字元 字元 字元1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_20_Char_20_Char_20_字元_20_字元_20_字元" style:display-name=" Char Char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無間距_20_字元" style:display-name="無間距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num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gray1" style:family="text">
      <style:text-properties fo:color="#333333" loext:opacity="100%" style:font-name="Times New Roman" fo:font-family="'Times New Roman'" style:font-family-generic="roman" style:font-pitch="variable" fo:font-size="9.5pt" fo:font-weight="normal" style:font-size-asian="9.5pt" style:font-weight-asian="normal" style:font-name-complex="Times New Roman" style:font-family-complex="'Times New Roman'" style:font-family-generic-complex="roman" style:font-pitch-complex="variable" style:font-size-complex="9.5pt" style:font-weight-complex="normal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apple-style-span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7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10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2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72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8z1" style:num-suffix="." text:bullet-char="—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壹, 貳, 參, ..." text:start-value="6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、" style:num-format="1" text:start-value="10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.3cm" fo:margin-right="3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施計畫</dc:title>
    <dc:subject/>
    <meta:keyword/>
    <meta:initial-creator>dell08</meta:initial-creator>
    <meta:creation-date>2022-05-10T14:45:00</meta:creation-date>
    <dc:creator>user</dc:creator>
    <dc:date>2022-05-10T15:16:00</dc:date>
    <meta:print-date>2018-02-07T16:55:00</meta:print-date>
    <meta:editing-cycles>13</meta:editing-cycles>
    <meta:editing-duration>PT30M</meta:editing-duration>
    <meta:document-statistic meta:table-count="1" meta:image-count="0" meta:object-count="0" meta:page-count="2" meta:paragraph-count="34" meta:word-count="691" meta:character-count="895" meta:non-whitespace-character-count="890"/>
    <meta:generator>MODA_ODF_Application_Tools_3.5.2/3.5.2$Windows_X86_64 LibreOffice_project/c8dfc8735a144ff4742fe071a33a442dd6ef618e</meta:generator>
  </office:meta>
</office:document-meta>
</file>