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.127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margin-top="0.318cm" fo:margin-bottom="0.127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 style:master-page-name="Standard">
      <style:paragraph-properties fo:margin-top="0.318cm" fo:margin-bottom="0.127cm" style:contextual-spacing="false" fo:text-align="center" style:justify-single-word="false" style:page-number="1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85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5cm" style:auto-text-indent="false" style:snap-to-layout-grid="false"/>
      <style:text-properties style:font-name="Garamond" style:font-name-asian="標楷體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Garamond" style:font-name-asian="標楷體" style:font-weight-complex="bold"/>
    </style:style>
    <style:style style:name="P14" style:family="paragraph" style:parent-style-name="本文_20_2">
      <style:paragraph-properties fo:margin-top="0cm" fo:margin-bottom="0cm" style:contextual-spacing="false" fo:line-height="150%" fo:text-align="center" style:justify-single-word="false" style:snap-to-layout-grid="false"/>
    </style:style>
    <style:style style:name="P15" style:family="paragraph" style:parent-style-name="本文縮排_20_3">
      <style:paragraph-properties fo:margin-left="0cm" fo:margin-right="0cm" fo:margin-top="0.212cm" fo:margin-bottom="0.212cm" style:contextual-spacing="false" fo:text-indent="0cm" style:auto-text-indent="false"/>
      <style:text-properties style:font-name-asian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Garamond" fo:font-size="18pt" style:font-name-asian="標楷體" style:font-size-asian="18pt" style:font-name-complex="Garamond" style:font-size-complex="18pt" style:font-weight-complex="bold"/>
    </style:style>
    <style:style style:name="T6" style:family="text">
      <style:text-properties style:font-name="Garamond" fo:font-size="18pt" style:font-name-asian="標楷體" style:font-size-asian="18pt" style:font-name-complex="Garamond" style:font-size-complex="18pt" style:font-weight-complex="bold"/>
    </style:style>
    <style:style style:name="T7" style:family="text">
      <style:text-properties style:font-name="Garamond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style:font-name="Garamond" style:font-name-asian="標楷體"/>
    </style:style>
    <style:style style:name="T9" style:family="text">
      <style:text-properties style:font-name="Garamond" style:font-name-asian="標楷體" style:font-name-complex="Garamond"/>
    </style:style>
    <style:style style:name="T10" style:family="text">
      <style:text-properties style:font-name="Garamond" style:font-name-asian="標楷體" style:font-name-complex="Garamond" style:font-weight-complex="bold"/>
    </style:style>
    <style:style style:name="T11" style:family="text">
      <style:text-properties style:font-name="Garamond" style:font-name-asian="標楷體" style:font-name-complex="Garamond"/>
    </style:style>
    <style:style style:name="T12" style:family="text">
      <style:text-properties style:font-name="Garamond" style:font-name-asian="標楷體"/>
    </style:style>
    <style:style style:name="T13" style:family="text">
      <style:text-properties style:font-name="Garamond" style:font-name-asian="標楷體" style:font-weight-complex="bold"/>
    </style:style>
    <style:style style:name="T14" style:family="text">
      <style:text-properties style:font-name="Garamond" style:font-name-asian="標楷體" style:font-weight-complex="bold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fo:font-weight="bold" style:font-name-asian="標楷體" style:font-size-asian="16pt" style:font-weight-asian="bold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text-position="super 58%" fo:font-size="14pt" style:font-name-asian="標楷體" style:font-size-asian="14pt" style:font-size-complex="14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80808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21"/><text:bookmark-start text:name="OLE_LINK22"/></text:p>
      <text:p text:style-name="P14"><text:span text:style-name="T5">20</text:span><text:span text:style-name="T5">22臺灣</text:span><text:span text:style-name="T7">翻譯研討會</text:span></text:p>
      <text:p text:style-name="P1"><text:span text:style-name="T15">《投稿</text:span><text:span text:style-name="T15">摘要撰寫格式</text:span><text:span text:style-name="T15">》</text:span></text:p>
      <text:p text:style-name="P2"><text:span text:style-name="T17">論文名稱</text:span><text:span text:style-name="T19"> </text:span><text:span text:style-name="T10">(</text:span><text:span text:style-name="T9">1</text:span><text:span text:style-name="T9">6</text:span><text:span text:style-name="T9">pt</text:span><text:span text:style-name="T8">標楷體</text:span><text:span text:style-name="T8">)</text:span></text:p>
      <text:p text:style-name="P3"><draw:g text:anchor-type="char" draw:z-index="2" draw:style-name="gr1"><draw:line draw:style-name="gr2" draw:text-style-name="P16" svg:x1="12.811cm" svg:y1="2.247cm" svg:x2="11.541cm" svg:y2="2.247cm"><text:p/></draw:line><draw:line draw:style-name="gr2" draw:text-style-name="P16" svg:x1="12.815cm" svg:y1="0.342cm" svg:x2="12.815cm" svg:y2="2.247cm"><text:p/></draw:line><draw:line draw:style-name="gr2" draw:text-style-name="P16" svg:x1="12.815cm" svg:y1="0.346cm" svg:x2="11.545cm" svg:y2="0.346cm"><text:p/></draw:line></draw:g><text:span text:style-name="T20">作者一</text:span><text:span text:style-name="T23">1</text:span><text:span text:style-name="T20"> <text:s/>作者二</text:span><text:span text:style-name="T23">2</text:span></text:p>
      <text:p text:style-name="P3"><draw:frame draw:style-name="fr2" draw:name="外框1" text:anchor-type="char" svg:x="12.635cm" svg:y="0.134cm" svg:width="2.835cm" svg:height="0.998cm" draw:z-index="1"><draw:text-box><text:p text:style-name="Standard"><text:span text:style-name="T9">(</text:span><text:span text:style-name="T9">14pt</text:span><text:span text:style-name="T8">標楷體</text:span><text:span text:style-name="T8">)</text:span></text:p></draw:text-box></draw:frame><text:span text:style-name="T23">1</text:span><text:span text:style-name="T20">服務機關（就讀學校）</text:span><text:span text:style-name="T20">/職稱</text:span></text:p>
      <text:p text:style-name="P3"><text:span text:style-name="T23">2</text:span><text:span text:style-name="T20">服務機關（就讀學校）</text:span><text:span text:style-name="T20">/職稱</text:span></text:p>
      <text:p text:style-name="P7"/>
      <text:p text:style-name="P7">摘要</text:p>
      <text:p text:style-name="P9"><text:span text:style-name="T13">本研討會投稿摘要請依此撰寫格式進行撰寫及編排。</text:span><text:span text:style-name="T9">20</text:span><text:span text:style-name="T9">22</text:span><text:span text:style-name="T8">年</text:span><text:span text:style-name="T13">8</text:span><text:span text:style-name="T13">月</text:span><text:span text:style-name="T13">30</text:span><text:span text:style-name="T13">日為</text:span><text:span text:style-name="T8">摘要的投稿截稿日，請於期限內投遞。</text:span></text:p>
      <text:p text:style-name="P10"><text:span text:style-name="T3">投搞之摘要版面一律以A4大小電腦打字，每頁上下緣各留2.5公分，右側留2.5公分，左側留3.5公分。文章排版不分欄，對齊方式請採用「左右對齊」，格式的【段落】中設定「行距」為「單行間距」，並勾選文字設定為貼齊格線，與前段及後段距離均設定為0列，並至【版面設定】中設定每頁之行數38行，行距18 pt。請於頁尾插入頁碼、置中，頁數起始碼為1。</text:span></text:p>
      <text:p text:style-name="P10"><text:span text:style-name="T3">中文字型請選用</text:span><text:span text:style-name="T1">標楷體</text:span><text:span text:style-name="T3">，英文字型與數字則為</text:span><text:span text:style-name="T1">Times New Roman</text:span><text:span text:style-name="T3">。</text:span><text:span text:style-name="T3">投稿之</text:span><text:span text:style-name="T3">摘要</text:span><text:span text:style-name="T3">可為中文或英文，中文以500字或英文300 w</text:span><text:span text:style-name="T3">ords為原則。</text:span></text:p>
      <text:p text:style-name="P12">論文題目宜簡明，字型為16 pt標楷體、粗體，置於第一頁第一行中央。作者部分包含姓名與服務機關，字型均為14 pt標楷體且置中，均採單行間距。</text:p>
      <text:p text:style-name="P13"/>
      <text:p text:style-name="P11"><text:span text:style-name="T3">關鍵字：○、○、○（</text:span><text:span text:style-name="T3">至多</text:span><text:span text:style-name="T3">5</text:span><text:span text:style-name="T3">個</text:span><text:span text:style-name="T3">）</text:span>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><text:bookmark-end text:name="OLE_LINK22"/><text:bookmark-end text:name="OLE_LINK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har_20_Char_20_字元" style:display-name="Char Char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har_20_Char_20_字元_20_字元_20_字元_20_字元_20_字元_20_字元" style:display-name="Char Char 字元 字元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Char_20_Char_20_字元" style:display-name="WW-Char Char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0.318cm" fo:margin-right="0.046cm" fo:line-height="0.776cm" fo:text-indent="0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0pt"/>
    </style:style>
    <style:style style:name="ecxyiv1228533490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Char_20_Char_20_字元_20_字元_20_字元1" style:display-name=" Char Char 字元 字元 字元1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_20_Char_20_Char_20_字元_20_字元_20_字元" style:display-name=" Char Char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無間距_20_字元" style:display-name="無間距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num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gray1" style:family="text">
      <style:text-properties fo:color="#333333" loext:opacity="100%" style:font-name="Times New Roman" fo:font-family="'Times New Roman'" style:font-family-generic="roman" style:font-pitch="variable" fo:font-size="9.5pt" fo:font-weight="normal" style:font-size-asian="9.5pt" style:font-weight-asian="normal" style:font-name-complex="Times New Roman" style:font-family-complex="'Times New Roman'" style:font-family-generic-complex="roman" style:font-pitch-complex="variable" style:font-size-complex="9.5pt" style:font-weight-complex="normal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apple-style-span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—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壹, 貳, 參, ..." text:start-value="6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、" style:num-format="1" text:start-value="10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.3cm" fo:margin-right="3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施計畫</dc:title>
    <dc:subject/>
    <meta:keyword/>
    <meta:initial-creator>dell08</meta:initial-creator>
    <meta:creation-date>2022-05-10T15:17:00</meta:creation-date>
    <dc:creator>user</dc:creator>
    <dc:date>2022-05-10T15:18:00</dc:date>
    <meta:print-date>2019-07-23T13:49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408" meta:character-count="464" meta:non-whitespace-character-count="455"/>
    <meta:generator>MODA_ODF_Application_Tools_3.5.2/3.5.2$Windows_X86_64 LibreOffice_project/c8dfc8735a144ff4742fe071a33a442dd6ef618e</meta:generator>
  </office:meta>
</office:document-meta>
</file>