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G Times" svg:font-family="'CG Times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Times New Roman" svg:font-family="'Times New Roman'" style:font-family-generic="swiss" style:font-pitch="variable"/>
    <style:font-face style:name="CG Times1" svg:font-family="'CG Time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Default_20_Text">
      <style:paragraph-properties fo:margin-top="0.423cm" fo:margin-bottom="0cm" style:contextual-spacing="false" fo:line-height="150%"/>
    </style:style>
    <style:style style:name="P2" style:family="paragraph" style:parent-style-name="Default_20_Text">
      <style:paragraph-properties fo:line-height="150%"/>
    </style:style>
    <style:style style:name="P3" style:family="paragraph" style:parent-style-name="Default_20_Text">
      <style:paragraph-properties style:line-height-at-least="0.635cm"/>
    </style:style>
    <style:style style:name="P4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Default_20_Text">
      <style:paragraph-properties fo:margin-left="0cm" fo:margin-right="0cm" style:line-height-at-least="0.635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" style:family="paragraph" style:parent-style-name="Default_20_Text">
      <style:paragraph-properties style:line-height-at-least="0.635cm"/>
      <style:text-properties style:font-name="標楷體" fo:font-size="16pt" style:font-name-asian="標楷體1" style:font-size-asian="16pt" style:font-name-complex="標楷體1"/>
    </style:style>
    <style:style style:name="P7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9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10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Heading_20_2">
      <style:paragraph-properties fo:line-height="100%"/>
    </style:style>
    <style:style style:name="P12" style:family="paragraph" style:parent-style-name="Standard_20__28_user_29_">
      <style:paragraph-properties fo:margin-left="0cm" fo:margin-right="0cm" fo:text-indent="0.494cm" style:auto-text-indent="false"/>
    </style:style>
    <style:style style:name="P13" style:family="paragraph" style:parent-style-name="Standard_20__28_user_29_">
      <style:paragraph-properties fo:margin-left="0cm" fo:margin-right="0cm" fo:text-indent="0.494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j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16" style:family="paragraph" style:parent-style-name="jim">
      <style:paragraph-properties fo:margin-left="0cm" fo:margin-right="0.0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17" style:family="paragraph" style:parent-style-name="jim">
      <style:paragraph-properties fo:margin-left="0cm" fo:margin-right="0.09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">國立臺灣師範大學碩 (博)士論文</text:span></text:h>
      <text:h text:style-name="P11" text:outline-level="2"><text:span text:style-name="T1">通過簽名表</text:span></text:h>
      <text:p text:style-name="P1"><text:span text:style-name="T2">系所別：翻譯研究所 </text:span><text:span text:style-name="T4">○○○○</text:span><text:span text:style-name="T2">組</text:span></text:p>
      <text:p text:style-name="P2"><text:span text:style-name="T2">姓名： <text:s text:c="20"/>學號：</text:span></text:p>
      <text:p text:style-name="Standard_20__28_user_29_"><text:span text:style-name="T4">論文題目：(中文)</text:span></text:p>
      <text:p text:style-name="P12"><text:span text:style-name="T4"><text:s text:c="8"/>(英文)</text:span></text:p>
      <text:p text:style-name="P13"/>
      <text:p text:style-name="P2"><text:span text:style-name="T2">經審查合格，特予證明</text:span></text:p>
      <text:p text:style-name="P3"><text:span text:style-name="T3"><text:s text:c="2"/></text:span></text:p>
      <text:p text:style-name="P3"><text:span text:style-name="T2">論文口試委員</text:span></text:p>
      <text:p text:style-name="P6"/>
      <text:p text:style-name="P7"/>
      <text:p text:style-name="P4"><text:span text:style-name="T3"><text:s text:c="4"/></text:span><text:span text:style-name="T5"><text:s text:c="18"/></text:span><text:span text:style-name="T4">○○○○○○</text:span><text:span text:style-name="T3">(服務單位全銜)</text:span></text:p>
      <text:p text:style-name="P8"/>
      <text:p text:style-name="P8"/>
      <text:p text:style-name="P5"/>
      <text:p text:style-name="P4"><text:span text:style-name="T3"><text:s text:c="4"/></text:span><text:span text:style-name="T5"><text:s text:c="18"/></text:span><text:span text:style-name="T4">○○○○○○</text:span><text:span text:style-name="T3">(服務單位全銜)</text:span></text:p>
      <text:p text:style-name="P8"/>
      <text:p text:style-name="P9"/>
      <text:p text:style-name="P5"/>
      <text:p text:style-name="P4"><text:span text:style-name="T3"><text:s text:c="4"/></text:span><text:span text:style-name="T5"><text:s text:c="18"/></text:span><text:span text:style-name="T4">○○○○○○</text:span><text:span text:style-name="T3">(服務單位全銜)</text:span></text:p>
      <text:p text:style-name="P4"><text:span text:style-name="T3"><text:s text:c="22"/>論文指導教授</text:span></text:p>
      <text:p text:style-name="P10"/>
      <text:p text:style-name="P10"/>
      <text:p text:style-name="P10"/>
      <text:p text:style-name="P10"/>
      <text:p text:style-name="P10"/>
      <text:p text:style-name="P16"/>
      <text:p text:style-name="P17"><text:span text:style-name="T3"><text:s text:c="15"/>系主任（所長）簽章：_____________________</text:span></text:p>
      <text:p text:style-name="P15"/>
      <text:p text:style-name="P14"><text:span text:style-name="T4">中 華 民 國 ○○○年○○ 月 ○○○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G Times" svg:font-family="'CG Times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Times New Roman" svg:font-family="'Times New Roman'" style:font-family-generic="swiss" style:font-pitch="variable"/>
    <style:font-face style:name="CG Times1" svg:font-family="'CG Time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0.882cm" fo:text-align="center" style:justify-single-word="false" fo:keep-with-next="always"/>
      <style:text-properties fo:color="#000000" loext:opacity="100%" style:font-name="Times New Roman" fo:font-family="'Times New Roman'" style:font-family-generic="swiss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G Times" fo:font-family="'CG Times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CG Times1" style:font-family-complex="'CG Times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Text" style:display-name="Default 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j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細明體, MingLiU" fo:font-family="'細明體, MingLiU'" style:font-family-generic="roman" style:font-pitch="variable" fo:font-size="12pt" style:letter-kerning="true" style:font-name-asian="細明體, MingLiU1" style:font-family-asian="'細明體, MingLiU'" style:font-family-generic-asian="system" style:font-pitch-asian="variable" style:font-size-asian="12pt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j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細明體, MingLiU" fo:font-family="'細明體, MingLiU'" style:font-family-generic="roman" style:font-pitch="variable" fo:font-size="12pt" style:letter-kerning="true" style:font-name-asian="細明體, MingLiU1" style:font-family-asian="'細明體, MingLiU'" style:font-family-generic-asian="system" style:font-pitch-asian="variable" style:font-size-asian="12pt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G Times" fo:font-family="'CG Times'" style:font-family-generic="roman" style:font-pitch="variable" style:letter-kerning="true" style:font-name-asian="CG Times1" style:font-family-asian="'CG Times'" style:font-family-generic-asian="system" style:font-pitch-asian="variable" style:font-name-complex="CG Times1" style:font-family-complex="'CG Times'" style:font-family-generic-complex="system" style:font-pitch-complex="variable"/>
    </style:style>
    <style:style style:name="頁尾_20_字元" style:display-name="頁尾 字元" style:family="text">
      <style:text-properties style:font-name="CG Times" fo:font-family="'CG Times'" style:font-family-generic="roman" style:font-pitch="variable" style:letter-kerning="true" style:font-name-asian="CG Times1" style:font-family-asian="'CG Times'" style:font-family-generic-asian="system" style:font-pitch-asian="variable" style:font-name-complex="CG Times1" style:font-family-complex="'CG Times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4cm" fo:margin-right="2.54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師範大學工業教育學系博士論文考試通過簽名表</dc:title>
    <meta:initial-creator>hwahwa</meta:initial-creator>
    <dc:creator>Chih-Ying Lee</dc:creator>
    <meta:editing-cycles>4</meta:editing-cycles>
    <meta:print-date>2020-05-20T06:29:00</meta:print-date>
    <meta:creation-date>2022-06-14T05:46:00</meta:creation-date>
    <dc:date>2022-06-14T08:35:00</dc:date>
    <meta:editing-duration>PT16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5" meta:word-count="117" meta:character-count="306" meta:non-whitespace-character-count="163"/>
    <meta:user-defined meta:name="AppVersion">16.0000</meta:user-defined>
    <meta:template xlink:type="simple" xlink:actuate="onRequest" xlink:title="Normal.dotm" xlink:href=""/>
  </office:meta>
</office:document-meta>
</file>