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7" style:parent-style-name="內文" style:list-style-name="LFO1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Arial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fo:color="#FF0000"/>
    </style:style>
    <style:style style:name="T4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國立臺灣師範大學翻譯研究所111學年度碩士班招生考試</text:p>
      <text:p text:style-name="P2">第二階段口試<text:s/>本籍考生資料表</text:p>
      <text:p text:style-name="P3"><text:span text:style-name="T4">本所依政府個資法規定；保護填表人隱私權，</text:span></text:p>
      <text:p text:style-name="P5"><text:span text:style-name="T6">填寫本考生資料表，視為填表人同意向師大翻譯研究所揭露個人資訊。</text:span></text:p>
      <text:list text:style-name="LFO1" text:continue-numbering="true">
        <text:list-item>
          <text:p text:style-name="P7"><text:span text:style-name="T8">報考組別：</text:span><text:span text:style-name="T9"><text:s/></text:span><text:span text:style-name="T10">□<text:s/></text:span><text:span text:style-name="T11">口筆譯組</text:span><text:span text:style-name="T12"><text:s/></text:span><text:span text:style-name="T13"><text:s text:c="2"/>□<text:s/></text:span><text:span text:style-name="T14">會議口譯組</text:span><text:span text:style-name="T15"><text:s/></text:span></text:p>
        </text:list-item>
        <text:list-item>
          <text:p text:style-name="P16">序號：</text:p>
        </text:list-item>
        <text:list-item>
          <text:p text:style-name="P17"><text:span text:style-name="T18">准考證號碼：</text:span><text:span text:style-name="T19"><text:s/></text:span></text:p>
        </text:list-item>
        <text:list-item>
          <text:p text:style-name="P20">是否跨考：□有<text:s/>□無</text:p>
        </text:list-item>
        <text:list-item>
          <text:p text:style-name="P21">姓名：<text:s/></text:p>
        </text:list-item>
        <text:list-item>
          <text:p text:style-name="P22">學歷:學校/科系(畢肄業年月)：</text:p>
        </text:list-item>
        <text:list-item>
          <text:p text:style-name="P23">經歷(請條列，限5項)：</text:p>
        </text:list-item>
      </text:list>
      <text:p text:style-name="P24">____________________________________________________</text:p>
      <text:p text:style-name="P25">____________________________________________________</text:p>
      <text:p text:style-name="P26">____________________________________________________</text:p>
      <text:p text:style-name="P27">____________________________________________________</text:p>
      <text:p text:style-name="P28">____________________________________________________</text:p>
      <text:list text:style-name="LFO1" text:continue-numbering="true">
        <text:list-item>
          <text:p text:style-name="P29">服務機關／職稱／年資：</text:p>
        </text:list-item>
        <text:list-item>
          <text:p text:style-name="P30">語言組合：<text:s/></text:p>
        </text:list-item>
      </text:list>
      <text:p text:style-name="P31"/>
      <text:p text:style-name="P32"><text:span text:style-name="T33">◎</text:span><text:span text:style-name="T34">請條列敘述，資料限填</text:span><text:span text:style-name="T35">A4</text:span><text:span text:style-name="T36">，</text:span><text:span text:style-name="T37">1</text:span><text:span text:style-name="T38">頁，字數</text:span><text:span text:style-name="T39">300</text:span><text:span text:style-name="T40">字以內，超過篇幅恕不列印呈現，使用＃</text:span><text:span text:style-name="T41">12</text:span><text:span text:style-name="T42">標楷字體，</text:span><text:span text:style-name="T43">九項標號請勿刪除或更動</text:span><text:span text:style-name="T44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翻譯研究所99學年度碩士班招生考試</dc:title>
    <meta:initial-creator>Liberary</meta:initial-creator>
    <dc:creator>USER</dc:creator>
    <meta:creation-date>2022-02-16T02:02:00Z</meta:creation-date>
    <dc:date>2022-02-16T02:02:00Z</dc:date>
    <meta:print-date>2016-03-25T2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