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1.352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7" style:family="table">
      <style:table-properties style:width="6.7611in" style:rel-width="100%" fo:margin-left="0in" table:align="center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0" style:family="table-row">
      <style:table-row-properties style:min-row-height="0.22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asian="標楷體" style:font-name-complex="Arial" style:text-scale="75%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style:text-scale="75%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asian="標楷體" style:font-name-complex="Arial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標楷體" style:font-name-complex="Arial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asian="標楷體" style:font-name-complex="Arial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asian="標楷體" style:font-name-complex="Arial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標楷體" style:font-name-complex="Arial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asian="標楷體" style:font-name-complex="Arial"/>
    </style:style>
    <style:style style:name="TableRow140" style:family="table-row">
      <style:table-row-properties style:min-row-height="0.3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asian="標楷體" style:font-name-complex="Arial"/>
    </style:style>
    <style:style style:name="TableRow151" style:family="table-row">
      <style:table-row-properties style:min-row-height="0.3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asian="標楷體" style:font-name-complex="Arial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標楷體" style:font-name-complex="Arial"/>
    </style:style>
    <style:style style:name="TableRow179" style:family="table-row">
      <style:table-row-properties style:min-row-height="0.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asian="標楷體" style:font-name-complex="Arial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asian="標楷體" style:font-name-complex="Arial"/>
    </style:style>
    <style:style style:name="TableRow201" style:family="table-row">
      <style:table-row-properties style:min-row-height="0.347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3.23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標楷體" style:font-name-complex="Arial"/>
    </style:style>
    <style:style style:name="TableColumn231" style:family="table-column">
      <style:table-column-properties style:column-width="1.9756in" style:use-optimal-column-width="false"/>
    </style:style>
    <style:style style:name="TableColumn232" style:family="table-column">
      <style:table-column-properties style:column-width="1.2805in" style:use-optimal-column-width="false"/>
    </style:style>
    <style:style style:name="Table230" style:family="table">
      <style:table-properties style:width="3.2562in" fo:margin-left="0.490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asian="標楷體" style:font-name-complex="Arial"/>
    </style:style>
    <style:style style:name="TableRow249" style:family="table-row">
      <style:table-row-properties style:min-row-height="0.25in" style:use-optimal-row-height="false"/>
    </style:style>
    <style:style style:name="P250" style:parent-style-name="Standard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Standard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Standard" style:family="paragraph">
      <style:paragraph-properties style:line-height-at-least="0in" fo:margin-left="0.2638in" fo:text-indent="-0.26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line-height="0.1666in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P267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P268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P269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P270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P271" style:parent-style-name="Standard" style:family="paragraph">
      <style:paragraph-properties fo:text-align="end" fo:line-height="0.1944in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Standard"><text:span text:style-name="T18">國立臺灣師範大學</text:span><text:span text:style-name="T19"><text:s text:c="2"/></text:span><text:span text:style-name="T20">翻譯研究所</text:span><text:span text:style-name="T21"><text:s text:c="2"/></text:span><text:span text:style-name="T22">博</text:span><text:span text:style-name="T23">士班</text:span><text:span text:style-name="T24"><text:s text:c="4"/></text:span><text:span text:style-name="T25">學年度第</text:span><text:span text:style-name="T26"><text:s text:c="3"/></text:span><text:span text:style-name="T27">學期</text:span><text:span text:style-name="T28"><text:s/></text:span><text:span text:style-name="T29">論文口試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姓名</text:span></text:p>
            <text:p text:style-name="P34"><text:span text:style-name="T35">及學號</text:span></text:p>
          </table:table-cell>
          <table:table-cell table:style-name="TableCell36" table:number-rows-spanned="2">
            <text:p text:style-name="P37"><text:span text:style-name="T38">論文題目</text:span></text:p>
          </table:table-cell>
          <table:table-cell table:style-name="TableCell39" table:number-columns-spanned="2">
            <text:p text:style-name="P40"><text:span text:style-name="T41">口試委員</text:span></text:p>
          </table:table-cell>
          <table:covered-table-cell/>
          <table:table-cell table:style-name="TableCell42" table:number-rows-spanned="2">
            <text:p text:style-name="P43"><text:span text:style-name="T44">口試費</text:span></text:p>
          </table:table-cell>
          <table:table-cell table:style-name="TableCell45" table:number-rows-spanned="2">
            <text:p text:style-name="P46"><text:span text:style-name="T47">小計</text:span></text:p>
          </table:table-cell>
          <table:table-cell table:style-name="TableCell48" table:number-rows-spanned="2">
            <text:p text:style-name="P49"><text:span text:style-name="T50">簽章</text:span></text:p>
          </table:table-cell>
          <table:table-cell table:style-name="TableCell51" table:number-rows-spanned="2">
            <text:p text:style-name="P52">備註</text:p>
            <text:p text:style-name="P53"><text:span text:style-name="T54">口試日期</text:span>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<text:span text:style-name="T58">服務機關及現職</text:span></text:p>
          </table:table-cell>
          <table:table-cell table:style-name="TableCell59">
            <text:p text:style-name="P60"><text:span text:style-name="T61">姓名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,000</text:p>
          </table:table-cell>
          <table:table-cell table:style-name="TableCell73">
            <text:p text:style-name="P74">2,000</text:p>
          </table:table-cell>
          <table:table-cell table:style-name="TableCell75">
            <text:p text:style-name="P76"/>
          </table:table-cell>
          <table:table-cell table:style-name="TableCell77" table:number-rows-spanned="5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,000</text:p>
          </table:table-cell>
          <table:table-cell table:style-name="TableCell86">
            <text:p text:style-name="P87">2,000</text:p>
          </table:table-cell>
          <table:table-cell table:style-name="TableCell88">
            <text:p text:style-name="P89"/>
          </table: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,000</text:p>
          </table:table-cell>
          <table:table-cell table:style-name="TableCell97">
            <text:p text:style-name="P98">2,000</text:p>
          </table:table-cell>
          <table:table-cell table:style-name="TableCell99">
            <text:p text:style-name="P100"/>
          </table: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,000</text:p>
          </table:table-cell>
          <table:table-cell table:style-name="TableCell108">
            <text:p text:style-name="P109">2,000</text:p>
          </table:table-cell>
          <table:table-cell table:style-name="TableCell110">
            <text:p text:style-name="P111"/>
          </table:table-cell>
          <table:covered-table-cell>
            <text:p text:style-name="內文"/>
          </table:covered-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,000</text:p>
          </table:table-cell>
          <table:table-cell table:style-name="TableCell119">
            <text:p text:style-name="P120">2,000</text:p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內文"/>
          </table:covered-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</table:table-row>
        <table:table-row table:style-name="TableRow201">
          <table:table-cell table:style-name="TableCell202" table:number-columns-spanned="8">
            <text:p text:style-name="P203"><text:span text:style-name="T204">合計：新台幣</text:span><text:span text:style-name="T205"><text:s text:c="4"/></text:span><text:span text:style-name="T206">拾</text:span><text:span text:style-name="T207"><text:s text:c="2"/></text:span><text:span text:style-name="T208"><text:s text:c="4"/></text:span><text:span text:style-name="T209"><text:s text:c="2"/></text:span><text:span text:style-name="T210">萬</text:span><text:span text:style-name="T211"><text:s/></text:span><text:span text:style-name="T212"><text:s text:c="4"/></text:span><text:span text:style-name="T213"><text:s text:c="3"/></text:span><text:span text:style-name="T214">仟</text:span><text:span text:style-name="T215"><text:s text:c="2"/></text:span><text:span text:style-name="T216"><text:s text:c="4"/></text:span><text:span text:style-name="T217"><text:s text:c="2"/></text:span><text:span text:style-name="T218">佰</text:span><text:span text:style-name="T219"><text:s text:c="2"/></text:span><text:span text:style-name="T220"><text:s text:c="4"/></text:span><text:span text:style-name="T221"><text:s text:c="2"/></text:span><text:span text:style-name="T222">拾</text:span><text:span text:style-name="T223"><text:s text:c="2"/></text:span><text:span text:style-name="T224"><text:s text:c="2"/></text:span><text:span text:style-name="T225"><text:s text:c="2"/></text:span><text:span text:style-name="T22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Standard"><text:span text:style-name="T235">預算科目</text:span></text:p>
                </table:table-cell>
                <table:table-cell table:style-name="TableCell236">
                  <text:p text:style-name="Standard"><text:span text:style-name="T237">金額</text:span></text:p>
                </table:table-cell>
              </table:table-row>
              <table:table-row table:style-name="TableRow238">
                <table:table-cell table:style-name="TableCell239" table:number-rows-spanned="2">
                  <text:p text:style-name="Standard"><text:span text:style-name="T240">款：教學研究及訓輔成本</text:span></text:p>
                  <text:p text:style-name="Standard"><text:span text:style-name="T241"><text:s/></text:span><text:span text:style-name="T242">項：服務費用</text:span></text:p>
                  <text:p text:style-name="Standard"><text:span text:style-name="T243"><text:s text:c="2"/></text:span><text:span text:style-name="T244">目：專業服務費</text:span></text:p>
                  <text:p text:style-name="Standard"><text:span text:style-name="T245"><text:s text:c="7"/></text:span><text:span text:style-name="T246">講課重點、稿費及出席審查及查詢費</text:span></text:p>
                </table:table-cell>
                <table:table-cell table:style-name="TableCell247" table:number-rows-spanned="2">
                  <text:p text:style-name="P248"/>
                </table:table-cell>
              </table:table-row>
              <table:table-row table:style-name="TableRow24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50"><text:span text:style-name="T251">一、下列學生共</text:span><text:span text:style-name="T252"><text:s text:c="2"/></text:span><text:span text:style-name="T253">位，考試委員共</text:span><text:span text:style-name="T254"><text:s text:c="2"/></text:span><text:span text:style-name="T255">位。</text:span></text:p>
            <text:p text:style-name="P256"><text:span text:style-name="T257">二、各考試委員資格由本系、所審核無誤。</text:span></text:p>
            <text:p text:style-name="P258"><text:span text:style-name="T259">三、俟口試完畢後，始將本件正本送主計室辦理核章撥款事宜。</text:span></text:p>
            <text:p text:style-name="Standard"><text:span text:style-name="T260">會辦單位：教務處研究生教務組、主計室</text:span></text:p>
            <text:p text:style-name="P261"><text:span text:style-name="T262">承辦單位</text:span><text:span text:style-name="T263"><text:s text:c="12"/></text:span><text:span text:style-name="T264">會辦單位</text:span><text:span text:style-name="T265"><text:s text:c="36"/></text:span><text:span text:style-name="T266">決行</text:span></text:p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本案共計</text:span><text:span text:style-name="T273"><text:s text:c="2"/></text:span><text:span text:style-name="T274">頁，本頁係第</text:span><text:span text:style-name="T275"><text:s text:c="2"/></text:span><text:span text:style-name="T27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style:text-scale="75%" style:letter-kerning="false" fo:font-size="10pt" style:font-size-asian="10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text-scale="75%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style:text-scale="75%"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text-scale="75%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2:42:00Z</meta:creation-date>
    <dc:date>2021-12-17T07:05:00Z</dc: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60" meta:row-count="3" meta:non-whitespace-character-count="478"/>
  </office:meta>
</office:document-meta>
</file>