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right="-0.075in"/>
    </style:style>
    <style:style style:name="T2" style:parent-style-name="預設段落字型" style:family="text">
      <style:text-properties style:font-name="Arial" style:font-name-asian="標楷體" style:font-name-complex="Arial"/>
    </style:style>
    <style:style style:name="T3" style:parent-style-name="預設段落字型" style:family="text">
      <style:text-properties style:font-name="Arial" style:font-name-asian="標楷體" style:font-name-complex="Arial"/>
    </style:style>
    <style:style style:name="T4" style:parent-style-name="預設段落字型" style:family="text">
      <style:text-properties style:font-name="Arial" style:font-name-asian="標楷體" style:font-name-complex="Arial"/>
    </style:style>
    <style:style style:name="T5" style:parent-style-name="預設段落字型" style:family="text">
      <style:text-properties style:font-name="Arial" style:font-name-asian="標楷體" style:font-name-complex="Arial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TableColumn8" style:family="table-column">
      <style:table-column-properties style:column-width="0.9305in" style:use-optimal-column-width="false"/>
    </style:style>
    <style:style style:name="TableColumn9" style:family="table-column">
      <style:table-column-properties style:column-width="3.8756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.134in" style:use-optimal-column-width="false"/>
    </style:style>
    <style:style style:name="Table7" style:family="table">
      <style:table-properties style:width="6.6902in" fo:margin-left="0in" table:align="center"/>
    </style:style>
    <style:style style:name="TableRow12" style:family="table-row">
      <style:table-row-properties style:min-row-height="0.36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Row28" style:family="table-row">
      <style:table-row-properties style:min-row-height="0.506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37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text-properties style:font-name="Arial" style:font-name-asian="標楷體" style:font-name-complex="Arial"/>
    </style:style>
    <style:style style:name="TableCell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text-properties style:font-name="Arial" style:font-name-asian="標楷體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end"/>
      <style:text-properties style:font-name="Arial" style:font-name-asian="標楷體" style:font-name-complex="Arial"/>
    </style:style>
    <style:style style:name="TableCell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text-properties style:font-name="Arial" style:font-name-asian="標楷體" style:font-name-complex="Arial"/>
    </style:style>
    <style:style style:name="TableRow47" style:family="table-row">
      <style:table-row-properties style:min-row-height="0.37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text-properties style:font-name="Arial" style:font-name-asian="標楷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text-properties style:font-name="Arial" style:font-name-asian="標楷體" style:font-name-complex="Arial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text-properties style:font-name="Arial" style:font-name-asian="標楷體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text-properties style:font-name="Arial" style:font-name-asian="標楷體" style:font-name-complex="Arial"/>
    </style:style>
    <style:style style:name="TableRow56" style:family="table-row">
      <style:table-row-properties style:min-row-height="0.37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text-properties style:font-name="Arial" style:font-name-asian="標楷體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text-properties style:font-name="Arial" style:font-name-asian="標楷體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text-properties style:font-name="Arial" style:font-name-asian="標楷體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text-properties style:font-name="Arial" style:font-name-asian="標楷體" style:font-name-complex="Arial"/>
    </style:style>
    <style:style style:name="TableRow65" style:family="table-row">
      <style:table-row-properties style:min-row-height="0.37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text-properties style:font-name="Arial" style:font-name-asian="標楷體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text-properties style:font-name="Arial" style:font-name-asian="標楷體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text-properties style:font-name="Arial" style:font-name-asian="標楷體" style:font-name-complex="Arial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text-properties style:font-name="Arial" style:font-name-asian="標楷體" style:font-name-complex="Arial"/>
    </style:style>
    <style:style style:name="TableRow74" style:family="table-row">
      <style:table-row-properties style:min-row-height="0.37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text-properties style:font-name="Arial" style:font-name-asian="標楷體" style:font-name-complex="Arial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text-properties style:font-name="Arial" style:font-name-asian="標楷體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text-properties style:font-name="Arial" style:font-name-asian="標楷體" style:font-name-complex="Arial"/>
    </style:style>
    <style:style style:name="TableCell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text-properties style:font-name="Arial" style:font-name-asian="標楷體" style:font-name-complex="Arial"/>
    </style:style>
    <style:style style:name="TableRow83" style:family="table-row">
      <style:table-row-properties style:min-row-height="0.37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text-properties style:font-name="Arial" style:font-name-asian="標楷體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text-properties style:font-name="Arial" style:font-name-asian="標楷體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text-properties style:font-name="Arial" style:font-name-asian="標楷體"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text-properties style:font-name="Arial" style:font-name-asian="標楷體" style:font-name-complex="Arial"/>
    </style:style>
    <style:style style:name="TableRow92" style:family="table-row">
      <style:table-row-properties style:min-row-height="0.37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text-properties style:font-name="Arial" style:font-name-asian="標楷體" style:font-name-complex="Arial"/>
    </style:style>
    <style:style style:name="TableCell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text-properties style:font-name="Arial" style:font-name-asian="標楷體" style:font-name-complex="Arial"/>
    </style:style>
    <style:style style:name="TableCell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text-properties style:font-name="Arial" style:font-name-asian="標楷體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text-properties style:font-name="Arial" style:font-name-asian="標楷體" style:font-name-complex="Arial"/>
    </style:style>
    <style:style style:name="TableRow101" style:family="table-row">
      <style:table-row-properties style:min-row-height="0.37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text-properties style:font-name="Arial" style:font-name-asian="標楷體" style:font-name-complex="Arial"/>
    </style:style>
    <style:style style:name="TableCell1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text-properties style:font-name="Arial" style:font-name-asian="標楷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text-properties style:font-name="Arial" style:font-name-asian="標楷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text-properties style:font-name="Arial" style:font-name-asian="標楷體" style:font-name-complex="Arial"/>
    </style:style>
    <style:style style:name="TableRow110" style:family="table-row">
      <style:table-row-properties style:min-row-height="0.37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text-properties style:font-name="Arial" style:font-name-asian="標楷體" style:font-name-complex="Arial"/>
    </style:style>
    <style:style style:name="TableCell1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text-properties style:font-name="Arial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text-properties style:font-name="Arial" style:font-name-asian="標楷體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text-properties style:font-name="Arial" style:font-name-asian="標楷體" style:font-name-complex="Arial"/>
    </style:style>
    <style:style style:name="TableRow119" style:family="table-row">
      <style:table-row-properties style:min-row-height="0.37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5" style:family="table-row">
      <style:table-row-properties style:min-row-height="4.2965in" style:use-optimal-row-height="false"/>
    </style:style>
    <style:style style:name="TableCell126" style:family="table-cell">
      <style:table-cell-properties fo:border="0.0069in solid #000000" style:writing-mode="lr-tb" fo:padding-top="0in" fo:padding-left="0.0784in" fo:padding-bottom="0in" fo:padding-right="0.075in"/>
    </style:style>
    <style:style style:name="P127" style:parent-style-name="Standard" style:family="paragraph">
      <style:text-properties style:font-name="Arial" style:font-name-asian="標楷體" style:font-name-complex="Arial"/>
    </style:style>
    <style:style style:name="TableColumn129" style:family="table-column">
      <style:table-column-properties style:column-width="2.327in" style:use-optimal-column-width="false"/>
    </style:style>
    <style:style style:name="TableColumn130" style:family="table-column">
      <style:table-column-properties style:column-width="0.8444in" style:use-optimal-column-width="false"/>
    </style:style>
    <style:style style:name="Table128" style:family="table">
      <style:table-properties style:width="3.1715in" fo:margin-left="0.4194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ableRow136" style:family="table-row">
      <style:table-row-properties style:min-row-height="0.25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end"/>
      <style:text-properties style:font-name="Arial" style:font-name-asian="標楷體" style:font-name-complex="Arial"/>
    </style:style>
    <style:style style:name="TableRow148" style:family="table-row">
      <style:table-row-properties style:min-row-height="0.8201in" style:use-optimal-row-height="false"/>
    </style:style>
    <style:style style:name="P149" style:parent-style-name="Standard" style:family="paragraph">
      <style:text-properties style:font-name="Arial" style:font-name-asian="標楷體" style:font-name-complex="Arial"/>
    </style:style>
    <style:style style:name="P150" style:parent-style-name="Standard" style:family="paragraph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P152" style:parent-style-name="Standard" style:family="paragraph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P158" style:parent-style-name="Standard" style:family="paragraph">
      <style:paragraph-properties fo:text-align="end" fo:margin-right="-0.6305in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163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本案共計</text:span><text:span text:style-name="T3"><text:s text:c="2"/></text:span><text:span text:style-name="T4">頁，本頁係第</text:span><text:span text:style-name="T5"><text:s text:c="2"/></text:span><text:span text:style-name="T6">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國立臺灣師範大學</text:span><text:span text:style-name="T16"><text:s text:c="2"/></text:span><text:span text:style-name="T17">翻譯研究所</text:span><text:span text:style-name="T18"><text:s/></text:span><text:span text:style-name="T19">博</text:span><text:span text:style-name="T20">士班</text:span><text:span text:style-name="T21"><text:s text:c="2"/></text:span><text:span text:style-name="T22"><text:s text:c="3"/></text:span><text:span text:style-name="T23">學年度第</text:span><text:span text:style-name="T24"><text:s/></text:span><text:span text:style-name="T25"><text:s text:c="2"/></text:span><text:span text:style-name="T26"><text:s text:c="2"/></text:span><text:span text:style-name="T27">學期論文收集費申請暨印領清冊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及</text:p>
            <text:p text:style-name="P31">學號</text:p>
          </table:table-cell>
          <table:table-cell table:style-name="TableCell32">
            <text:p text:style-name="P33">論文題目</text:p>
          </table:table-cell>
          <table:table-cell table:style-name="TableCell34">
            <text:p text:style-name="P35">金額</text:p>
          </table:table-cell>
          <table:table-cell table:style-name="TableCell36">
            <text:p text:style-name="P37">簽章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500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4">
            <text:p text:style-name="P121"><text:span text:style-name="T122">合計：新台幣</text:span><text:span text:style-name="T123"><text:s text:c="4"/>拾 <text:s text:c="3"/>萬 <text:s text:c="3"/>仟</text:span><text:span text:style-name="T124"><text:s text:c="3"/>伍 <text:s text:c="2"/>佰 <text:s/>零 <text:s text:c="2"/>拾 <text:s/>零 <text:s/>元整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/>
            <table:table table:style-name="Table128">
              <table:table-columns>
                <table:table-column table:style-name="TableColumn129"/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Standard"><text:span text:style-name="T133">預算科目</text:span></text:p>
                </table:table-cell>
                <table:table-cell table:style-name="TableCell134">
                  <text:p text:style-name="Standard"><text:span text:style-name="T135">金額</text:span></text:p>
                </table:table-cell>
              </table:table-row>
              <table:table-row table:style-name="TableRow136">
                <table:table-cell table:style-name="TableCell137" table:number-rows-spanned="2">
                  <text:p text:style-name="Standard"><text:span text:style-name="T138">款：教學研究及訓輔成本</text:span></text:p>
                  <text:p text:style-name="Standard"><text:span text:style-name="T139"><text:s/></text:span><text:span text:style-name="T140">項：會費、捐助、補助，分攤</text:span></text:p>
                  <text:p text:style-name="Standard"><text:span text:style-name="T141">與交流活動費</text:span></text:p>
                  <text:p text:style-name="Standard"><text:span text:style-name="T142"><text:s text:c="4"/></text:span><text:span text:style-name="T143">目：捐助、補助與獎助</text:span></text:p>
                  <text:p text:style-name="Standard"><text:span text:style-name="T144"><text:s text:c="9"/></text:span><text:span text:style-name="T145">獎助學生給與</text:span></text:p>
                </table:table-cell>
                <table:table-cell table:style-name="TableCell146" table:number-rows-spanned="2">
                  <text:p text:style-name="P147">500</text:p>
                </table:table-cell>
              </table:table-row>
              <table:table-row table:style-name="TableRow148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149"/>
            <text:p text:style-name="P150"/>
            <text:p text:style-name="Standard"><text:span text:style-name="T151">會辦單位：出納組、會計室</text:span></text:p>
            <text:p text:style-name="P152"/>
            <text:p text:style-name="Standard"><text:span text:style-name="T153">承辦單位</text:span><text:span text:style-name="T154"><text:s text:c="15"/></text:span><text:span text:style-name="T155">會辦單位</text:span><text:span text:style-name="T156"><text:s text:c="34"/></text:span><text:span text:style-name="T157">決行</text:span></text:p>
          </table:table-cell>
          <table:covered-table-cell/>
          <table:covered-table-cell/>
          <table:covered-table-cell/>
        </table:table-row>
      </table:table>
      <text:p text:style-name="P158"><text:span text:style-name="T159">本案共計</text:span><text:span text:style-name="T160"><text:s text:c="2"/></text:span><text:span text:style-name="T161">頁，本頁係第</text:span><text:span text:style-name="T162"><text:s text:c="2"/></text:span><text:span text:style-name="T163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13-2</meta:initial-creator>
    <dc:creator>user</dc:creator>
    <meta:creation-date>2018-10-15T02:20:00Z</meta:creation-date>
    <dc:date>2021-12-17T06:56:00Z</dc: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Company">gi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52" meta:row-count="2" meta:non-whitespace-character-count="301"/>
  </office:meta>
</office:document-meta>
</file>