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7" style:family="table">
      <style:table-properties style:width="7.1826in" fo:margin-left="0in" table:align="left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75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7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75in" style:use-optimal-row-height="false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75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75in" style:use-optimal-row-height="false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4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4.341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8" style:family="table-column">
      <style:table-column-properties style:column-width="1.975in" style:use-optimal-column-width="false"/>
    </style:style>
    <style:style style:name="TableColumn229" style:family="table-column">
      <style:table-column-properties style:column-width="1.2812in" style:use-optimal-column-width="false"/>
    </style:style>
    <style:style style:name="Table227" style:family="table">
      <style:table-properties style:width="3.2562in" fo:margin-left="0.490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191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Row245" style:family="table-row">
      <style:table-row-properties style:min-row-height="0.25in" style:use-optimal-row-height="false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國立臺灣師範大學翻譯研究所碩士班</text:span><text:span text:style-name="T20"><text:s text:c="3"/></text:span><text:span text:style-name="T21">學年度第</text:span><text:span text:style-name="T22"><text:s text:c="2"/></text:span><text:span text:style-name="T23">學期</text:span><text:span text:style-name="T24">論文口試費申請</text:span><text:span text:style-name="T25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<text:span text:style-name="T30">及學號</text:span>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小計</text:p>
          </table:table-cell>
          <table:table-cell table:style-name="TableCell39" table:number-rows-spanned="2">
            <text:p text:style-name="P40">簽章</text:p>
          </table:table-cell>
          <table:table-cell table:style-name="TableCell41" table:number-rows-spanned="2">
            <text:p text:style-name="P42">備註</text:p>
            <text:p text:style-name="P43">口試日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服務機關</text:p>
            <text:p text:style-name="P49">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,000</text:p>
          </table:table-cell>
          <table:table-cell table:style-name="TableCell67">
            <text:p text:style-name="P68">1,000</text:p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,000</text:p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,000</text:p>
          </table:table-cell>
          <table:table-cell table:style-name="TableCell96">
            <text:p text:style-name="P97">1,000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<text:span text:style-name="T198">合計：新台幣</text:span><text:span text:style-name="T199"><text:s text:c="4"/></text:span><text:span text:style-name="T200">拾</text:span><text:span text:style-name="T201"><text:s text:c="4"/></text:span><text:span text:style-name="T202">萬</text:span><text:span text:style-name="T203"><text:s text:c="2"/></text:span><text:span text:style-name="T204">參</text:span><text:span text:style-name="T205"><text:s text:c="2"/></text:span><text:span text:style-name="T206">仟</text:span><text:span text:style-name="T207"><text:s text:c="2"/></text:span><text:span text:style-name="T208">零</text:span><text:span text:style-name="T209"><text:s text:c="2"/></text:span><text:span text:style-name="T210">佰</text:span><text:span text:style-name="T211"><text:s text:c="2"/></text:span><text:span text:style-name="T212">零</text:span><text:span text:style-name="T213"><text:s text:c="2"/></text:span><text:span text:style-name="T214">拾</text:span><text:span text:style-name="T215"><text:s text:c="2"/></text:span><text:span text:style-name="T216">零</text:span><text:span text:style-name="T217"><text:s text:c="2"/></text:span><text:span text:style-name="T21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內文"><text:span text:style-name="T221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222">請購單編號：</text:p><text:p text:style-name="內文"><text:span text:style-name="T223"><text:s text:c="16"/></text:span><text:span text:style-name="T224"><text:s/>(</text:span><text:span text:style-name="T225">由系上填寫</text:span><text:span text:style-name="T226">)</text:span></text:p></draw:text-box><svg:title/><svg:desc/></draw:frame></text:span></text:p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預算科目</text:p>
                </table:table-cell>
                <table:table-cell table:style-name="TableCell233">
                  <text:p text:style-name="P234">金額</text:p>
                </table:table-cell>
              </table:table-row>
              <table:table-row table:style-name="TableRow235">
                <table:table-cell table:style-name="TableCell236" table:number-rows-spanned="2">
                  <text:p text:style-name="P237">款：教學研究及訓輔成本</text:p>
                  <text:p text:style-name="P238"><text:s/>項：服務費用</text:p>
                  <text:p text:style-name="P239"><text:s text:c="2"/>目：專業服務費</text:p>
                  <text:p text:style-name="P240"><text:span text:style-name="T241"><text:s text:c="7"/></text:span><text:span text:style-name="T242">講課鐘點、稿費及出席審查及查詢費</text:span></text:p>
                </table:table-cell>
                <table:table-cell table:style-name="TableCell243" table:number-rows-spanned="2">
                  <text:p text:style-name="P244">3,000</text:p>
                </table:table-cell>
              </table:table-row>
              <table:table-row table:style-name="TableRow245">
                <table:covered-table-cell>
                  <text:p text:style-name="P246"/>
                </table:covered-table-cell>
                <table:covered-table-cell>
                  <text:p text:style-name="P247"/>
                </table:covered-table-cell>
              </table:table-row>
            </table:table>
            <text:p text:style-name="P248"/>
            <text:p text:style-name="P249">一、下列學生共<text:s text:c="2"/>位，考試委員共<text:s text:c="2"/>位。</text:p>
            <text:p text:style-name="P250"><text:span text:style-name="T251">二、各口試委員資格由本系、所審核無誤，</text:span><text:span text:style-name="T252">並檢附口試委員名單送教務處備查。</text:span></text:p>
            <text:p text:style-name="P253">三、俟口試完畢後，始將本件正本送主計室辦理核章撥款事宜。</text:p>
            <text:p text:style-name="P254"/>
            <text:p text:style-name="P255">會辦單位：教務處研究生教務組、主計室</text:p>
            <text:p text:style-name="內文"><text:span text:style-name="T256"><draw:frame draw:z-index="251657216" draw:id="id1" draw:style-name="a1" draw:name="Text Box 19" text:anchor-type="paragraph" svg:x="4.82431in" svg:y="0.40139in" svg:width="1.49028in" svg:height="0.67917in" style:rel-width="scale" style:rel-height="scale"><draw:text-box><text:p text:style-name="P257">工作簡化逐級授權由教務長決行</text:p></draw:text-box><svg:title/><svg:desc/></draw:frame></text:span><text:span text:style-name="T258">承辦單位</text:span><text:span text:style-name="T259"><text:s text:c="12"/></text:span><text:span text:style-name="T260">會辦單位</text:span><text:span text:style-name="T261"><text:s text:c="36"/></text:span><text:span text:style-name="T262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1-12-17T06:48:00Z</meta:creation-date>
    <dc:date>2021-12-17T06:51:00Z</dc:date>
    <meta:print-date>2005-05-26T07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