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2222in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4.761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olumn188" style:family="table-column">
      <style:table-column-properties style:column-width="1.975in"/>
    </style:style>
    <style:style style:name="TableColumn189" style:family="table-column">
      <style:table-column-properties style:column-width="1.125in"/>
    </style:style>
    <style:style style:name="Table187" style:family="table">
      <style:table-properties style:width="3.1in" fo:margin-left="0.2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0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 <text:s/>頁，本頁係第 <text:s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翻譯研究</text:span><text:span text:style-name="T15">所</text:span><text:span text:style-name="T16">碩</text:span><text:span text:style-name="T17">士</text:span><text:span text:style-name="T18">班 <text:s/></text:span><text:span text:style-name="T19"><text:s/></text:span><text:span text:style-name="T20"><text:s/>學年度第 <text:s/>學期</text:span><text:span text:style-name="T21">論文指導費</text:span><text:span text:style-name="T22">申請暨</text:span><text:span text:style-name="T23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姓名及</text:p>
            <text:p text:style-name="P27">學號</text:p>
          </table:table-cell>
          <table:table-cell table:style-name="TableCell28" table:number-rows-spanned="2">
            <text:p text:style-name="P29">論文題目</text:p>
          </table:table-cell>
          <table:table-cell table:style-name="TableCell30" table:number-columns-spanned="3">
            <text:p text:style-name="P31"><text:span text:style-name="T32">指導教</text:span><text:span text:style-name="T33">授</text:span></text:p>
          </table:table-cell>
          <table:covered-table-cell/>
          <table:covered-table-cell/>
          <table:table-cell table:style-name="TableCell34" table:number-rows-spanned="2">
            <text:p text:style-name="P35">指導費</text:p>
          </table:table-cell>
          <table:table-cell table:style-name="TableCell36" table:number-rows-spanned="2">
            <text:p text:style-name="P37">簽章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>服務機關</text:p>
          </table:table-cell>
          <table:table-cell table:style-name="TableCell45">
            <text:p text:style-name="P46">現職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4,0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合計：新台幣<text:s/></text:span><text:span text:style-name="T174"><text:s text:c="3"/>拾 <text:s text:c="3"/>萬</text:span><text:span text:style-name="T175"><text:s text:c="2"/></text:span><text:span text:style-name="T176">肆</text:span><text:span text:style-name="T177"><text:s text:c="2"/>仟 <text:s/></text:span><text:span text:style-name="T178">零</text:span><text:span text:style-name="T179"><text:s text:c="2"/>佰 <text:s/></text:span><text:span text:style-name="T180">零</text:span><text:span text:style-name="T181"><text:s text:c="2"/>拾 <text:s/></text:span><text:span text:style-name="T182">零</text:span><text:span text:style-name="T183">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/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預算科目</text:p>
                </table:table-cell>
                <table:table-cell table:style-name="TableCell193">
                  <text:p text:style-name="P194">金額</text:p>
                </table:table-cell>
              </table:table-row>
              <table:table-row table:style-name="TableRow195">
                <table:table-cell table:style-name="TableCell196" table:number-rows-spanned="2">
                  <text:p text:style-name="P197">款：教學研究及訓輔成本</text:p>
                  <text:p text:style-name="P198"><text:s/>項：服務費用</text:p>
                  <text:p text:style-name="P199"><text:s text:c="2"/>目：專業服務費</text:p>
                  <text:p text:style-name="P200"><text:span text:style-name="T201"><text:s text:c="7"/></text:span><text:span text:style-name="T202">講課</text:span><text:span text:style-name="T203">鐘</text:span><text:span text:style-name="T204">點、稿費及出席審查及查詢費</text:span></text:p>
                </table:table-cell>
                <table:table-cell table:style-name="TableCell205" table:number-rows-spanned="2">
                  <text:p text:style-name="P206"><text:span text:style-name="T207"><draw:frame draw:z-index="251658240" draw:id="id0" draw:style-name="a0" draw:name="Text Box 3" text:anchor-type="paragraph" svg:x="1.57708in" svg:y="0.13889in" svg:width="2.625in" svg:height="0.59097in" style:rel-width="scale" style:rel-height="scale"><draw:text-box><text:p text:style-name="P208">請購單編號：</text:p><text:p text:style-name="內文"><text:span text:style-name="T209"><text:s text:c="14"/></text:span><text:span text:style-name="T210"><text:s text:c="3"/>(由系上填寫)</text:span></text:p></draw:text-box><svg:title/><svg:desc/></draw:frame></text:span><text:span text:style-name="T211">4</text:span><text:span text:style-name="T212">,000</text:span></text:p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</table:table-row>
            </table:table>
            <text:p text:style-name="P216"/>
            <text:p text:style-name="P217">一、下列學生共 <text:s/>位，考試委員共 <text:s/>位。</text:p>
            <text:p text:style-name="P218">二、各指導教授資格業由本所審核無誤</text:p>
            <text:p text:style-name="P219">三、俟口試完畢後，始將本案正本送出納組、主計室辦理核章撥款事宜。</text:p>
            <text:p text:style-name="P220">會辦單位：教務處研究生教務組、總務處出納組、主計室</text:p>
            <text:p text:style-name="內文"><text:span text:style-name="T221"><draw:frame draw:z-index="251657216" draw:id="id1" draw:style-name="a1" draw:name="Text Box 2" text:anchor-type="paragraph" svg:x="5.175in" svg:y="0.37778in" svg:width="1.5in" svg:height="0.625in" style:rel-width="scale" style:rel-height="scale"><draw:text-box><text:p text:style-name="P222">工作簡化逐級授權由教務長決行</text:p></draw:text-box><svg:title/><svg:desc/></draw:frame></text:span><text:span text:style-name="T223">承辦單位 <text:s text:c="14"/>會辦單位 <text:s text:c="25"/></text:span><text:span text:style-name="T224"><text:s text:c="10"/></text:span><text:span text:style-name="T22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user</dc:creator>
    <meta:creation-date>2021-12-17T06:36:00Z</meta:creation-date>
    <dc:date>2021-12-17T06:36:00Z</dc:date>
    <meta:print-date>2012-10-05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