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3.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25in"/>
    </style:style>
    <style:style style:name="Table2" style:family="table">
      <style:table-properties style:width="6.875in" fo:margin-left="-0.55in" table:align="left"/>
    </style:style>
    <style:style style:name="TableRow7" style:family="table-row">
      <style:table-row-properties style:min-row-height="0.3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4.761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olumn129" style:family="table-column">
      <style:table-column-properties style:column-width="2.0465in"/>
    </style:style>
    <style:style style:name="TableColumn130" style:family="table-column">
      <style:table-column-properties style:column-width="1.125in"/>
    </style:style>
    <style:style style:name="Table128" style:family="table">
      <style:table-properties style:width="3.1715in" fo:margin-left="0.419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191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144" style:parent-style-name="內文" style:family="paragraph">
      <style:paragraph-properties style:line-height-at-least="0in" fo:text-indent="0.3472in"/>
      <style:text-properties style:font-name="標楷體" style:font-name-asian="標楷體" fo:letter-spacing="-0.0138in"/>
    </style:style>
    <style:style style:name="P145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fo:letter-spacing="-0.0138in"/>
    </style:style>
    <style:style style:name="P146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Row151" style:family="table-row">
      <style:table-row-properties style:min-row-height="0.8201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line-break="normal" fo:text-align="end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內文"><text:span text:style-name="T9">國立臺灣師範大學翻譯研究所碩</text:span><text:span text:style-name="T10">士班</text:span><text:span text:style-name="T11"><text:s text:c="3"/></text:span><text:span text:style-name="T12">學年度第</text:span><text:span text:style-name="T13"><text:s text:c="2"/></text:span><text:span text:style-name="T14">學期</text:span><text:span text:style-name="T15">論文收集費</text:span><text:span text:style-name="T16">申請暨</text:span><text:span text:style-name="T17">印領清冊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及</text:p>
            <text:p text:style-name="P21">學號</text:p>
          </table:table-cell>
          <table:table-cell table:style-name="TableCell22">
            <text:p text:style-name="P23">論文題目</text:p>
          </table:table-cell>
          <table:table-cell table:style-name="TableCell24">
            <text:p text:style-name="P25">金額</text:p>
          </table:table-cell>
          <table:table-cell table:style-name="TableCell26">
            <text:p text:style-name="P27">簽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500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<text:span text:style-name="T103">合計：新台幣</text:span><text:span text:style-name="T104"><text:s text:c="4"/></text:span><text:span text:style-name="T105">拾</text:span><text:span text:style-name="T106"><text:s text:c="4"/></text:span><text:span text:style-name="T107">萬</text:span><text:span text:style-name="T108"><text:s text:c="4"/></text:span><text:span text:style-name="T109">仟</text:span><text:span text:style-name="T110"><text:s/></text:span><text:span text:style-name="T111"><text:s/></text:span><text:span text:style-name="T112"><text:s/></text:span><text:span text:style-name="T113">伍</text:span><text:span text:style-name="T114"><text:s/></text:span><text:span text:style-name="T115"><text:s text:c="2"/></text:span><text:span text:style-name="T116">佰</text:span><text:span text:style-name="T117"><text:s text:c="2"/></text:span><text:span text:style-name="T118">零</text:span><text:span text:style-name="T119"><text:s text:c="3"/></text:span><text:span text:style-name="T120">拾</text:span><text:span text:style-name="T121"><text:s text:c="2"/></text:span><text:span text:style-name="T122">零</text:span><text:span text:style-name="T123"><text:s text:c="2"/></text:span><text:span text:style-name="T124">元整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預算科目</text:p>
                </table:table-cell>
                <table:table-cell table:style-name="TableCell134">
                  <text:p text:style-name="P135">金額</text:p>
                </table:table-cell>
              </table:table-row>
              <table:table-row table:style-name="TableRow136">
                <table:table-cell table:style-name="TableCell137" table:number-rows-spanned="2">
                  <text:p text:style-name="P138"><text:span text:style-name="T139"><draw:frame draw:z-index="251657216" draw:id="id0" draw:style-name="a0" draw:name="Text Box 5" text:anchor-type="paragraph" svg:x="3.42708in" svg:y="0.01389in" svg:width="2.67153in" svg:height="0.375in" style:rel-width="scale" style:rel-height="scale"><draw:text-box><text:p text:style-name="P140">請購單編號：</text:p></draw:text-box><svg:title/><svg:desc/></draw:frame></text:span><text:span text:style-name="T141">款：</text:span><text:span text:style-name="T142">教學研究及訓輔成本</text:span></text:p>
                  <text:p text:style-name="P143"><text:s/>項：會費、捐助、補助，分攤</text:p>
                  <text:p text:style-name="P144">與交流活動費</text:p>
                  <text:p text:style-name="P145"><text:s text:c="4"/>目：捐助、補助與獎助</text:p>
                  <text:p text:style-name="P146"><text:span text:style-name="T147"><text:s text:c="9"/></text:span><text:span text:style-name="T148">獎助學生給與</text:span></text:p>
                </table:table-cell>
                <table:table-cell table:style-name="TableCell149" table:number-rows-spanned="2">
                  <text:p text:style-name="P150">500</text:p>
                </table:table-cell>
              </table:table-row>
              <table:table-row table:style-name="TableRow151"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</table:table-row>
            </table:table>
            <text:p text:style-name="P154"/>
            <text:p text:style-name="P155"/>
            <text:p text:style-name="P156"/>
            <text:p text:style-name="P157">會辦單位：出納組、主計室</text:p>
            <text:p text:style-name="P158"/>
            <text:p text:style-name="內文"><text:span text:style-name="T159"><draw:frame draw:z-index="251658240" draw:id="id1" draw:style-name="a1" draw:name="Text Box 8" text:anchor-type="paragraph" svg:x="4.8in" svg:y="0.40556in" svg:width="1.5in" svg:height="0.625in" style:rel-width="scale" style:rel-height="scale"><draw:text-box><text:p text:style-name="P160">工作簡化逐級授權由教務長決行</text:p></draw:text-box><svg:title/><svg:desc/></draw:frame></text:span><text:span text:style-name="T161">承辦單位</text:span><text:span text:style-name="T162"><text:s text:c="15"/></text:span><text:span text:style-name="T163">會辦單位</text:span><text:span text:style-name="T164"><text:s text:c="34"/></text:span><text:span text:style-name="T165">決行</text:span></text:p>
          </table:table-cell>
          <table:covered-table-cell/>
          <table:covered-table-cell/>
          <table:covered-table-cell/>
        </table:table-row>
      </table:table>
      <text:p text:style-name="P166"><text:span text:style-name="T16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進修推廣部辦理            所在職碩士(專)班    學年度第   學期論文指導費印領清冊</dc:title>
    <dc:description/>
    <dc:subject/>
    <meta:initial-creator>yylin</meta:initial-creator>
    <dc:creator>user</dc:creator>
    <meta:creation-date>2021-12-17T06:33:00Z</meta:creation-date>
    <dc:date>2021-12-17T06:43:00Z</dc:date>
    <meta:template xlink:href="Normal" xlink:type="simple"/>
    <meta:editing-cycles>4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