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中圓體" style:font-name-asian="華康中圓體" fo:font-size="11pt" style:font-size-asian="11pt" style:font-size-complex="11pt" fo:background-color="#FFFF00"/>
    </style:style>
    <style:style style:name="T5" style:parent-style-name="預設段落字型" style:family="text">
      <style:text-properties style:font-name="華康中圓體" style:font-name-asian="華康中圓體" fo:font-size="11pt" style:font-size-asian="11pt" style:font-size-complex="11pt" fo:background-color="#FFFF00"/>
    </style:style>
    <style:style style:name="T6" style:parent-style-name="預設段落字型" style:family="text">
      <style:text-properties style:font-name="華康中圓體" style:font-name-asian="華康中圓體" fo:font-size="11pt" style:font-size-asian="11pt" style:font-size-complex="11pt" fo:background-color="#FFFF00"/>
    </style:style>
    <style:style style:name="T7" style:parent-style-name="預設段落字型" style:family="text">
      <style:text-properties style:font-name="華康中圓體" style:font-name-asian="華康中圓體" fo:font-size="11pt" style:font-size-asian="11pt" style:font-size-complex="11pt" fo:background-color="#FFFF00"/>
    </style:style>
    <style:style style:name="T8" style:parent-style-name="預設段落字型" style:family="text">
      <style:text-properties style:font-name="華康中圓體" style:font-name-asian="華康中圓體" fo:font-size="11pt" style:font-size-asian="11pt" style:font-size-complex="11pt" fo:background-color="#FFFF00"/>
    </style:style>
    <style:style style:name="T9" style:parent-style-name="預設段落字型" style:family="text">
      <style:text-properties style:font-name="華康中圓體" style:font-name-asian="華康中圓體" fo:font-size="11pt" style:font-size-asian="11pt" style:font-size-complex="11pt" fo:background-color="#FFFF00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華康中圓體" style:font-name-asian="華康中圓體" fo:font-size="11pt" style:font-size-asian="11pt" style:font-size-complex="11pt" fo:background-color="#FFFF00"/>
    </style:style>
    <style:style style:name="T12" style:parent-style-name="預設段落字型" style:family="text">
      <style:text-properties style:font-name="華康中圓體" style:font-name-asian="華康中圓體" fo:font-size="11pt" style:font-size-asian="11pt" style:font-size-complex="11pt" fo:background-color="#FFFF00"/>
    </style:style>
    <style:style style:name="T13" style:parent-style-name="預設段落字型" style:family="text">
      <style:text-properties style:font-name="華康中圓體" style:font-name-asian="華康中圓體" fo:font-size="11pt" style:font-size-asian="11pt" style:font-size-complex="11pt" fo:background-color="#FFFF00"/>
    </style:style>
    <style:style style:name="P14" style:parent-style-name="內文" style:list-style-name="LFO1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list-style-name="LFO1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P33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內文" style:list-style-name="LFO1" style:family="paragraph">
      <style:paragraph-properties fo:line-height="0.41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Arial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color="#FF0000"/>
    </style:style>
    <style:style style:name="T60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國立臺灣師範大學翻譯研究所110學年度碩士班招生考試</text:p>
      <text:p text:style-name="P2">第二階段口試 本籍考生資料表</text:p>
      <text:p text:style-name="P3"><text:span text:style-name="T4">本</text:span><text:span text:style-name="T5">所依</text:span><text:span text:style-name="T6">政府</text:span><text:span text:style-name="T7">個資法</text:span><text:span text:style-name="T8">規定；</text:span><text:span text:style-name="T9">保護填表人隱私權，</text:span></text:p>
      <text:p text:style-name="P10"><text:span text:style-name="T11">填寫本考生資料表</text:span><text:span text:style-name="T12">，</text:span><text:span text:style-name="T13">視為填表人同意向師大翻譯研究所揭露個人資訊。</text:span></text:p>
      <text:list text:style-name="LFO1" text:continue-numbering="true">
        <text:list-item>
          <text:p text:style-name="P14"><text:span text:style-name="T15">報考組別：</text:span><text:span text:style-name="T16"><text:s/></text:span><text:span text:style-name="T17">□</text:span><text:span text:style-name="T18"><text:s/></text:span><text:span text:style-name="T19">口</text:span><text:span text:style-name="T20">筆譯組</text:span><text:span text:style-name="T21"><text:s/></text:span><text:span text:style-name="T22"><text:s/></text:span><text:span text:style-name="T23"><text:s/></text:span><text:span text:style-name="T24">□</text:span><text:span text:style-name="T25"><text:s/></text:span><text:span text:style-name="T26">會議</text:span><text:span text:style-name="T27">口譯組</text:span><text:span text:style-name="T28"><text:s/></text:span></text:p>
        </text:list-item>
        <text:list-item>
          <text:p text:style-name="P29">序號：</text:p>
        </text:list-item>
        <text:list-item>
          <text:p text:style-name="P30"><text:span text:style-name="T31">准考證號碼：</text:span><text:span text:style-name="T32"><text:s/></text:span></text:p>
        </text:list-item>
        <text:list-item>
          <text:p text:style-name="P33">是否跨考：□有<text:s/>□無</text:p>
        </text:list-item>
        <text:list-item>
          <text:p text:style-name="P34">姓名：<text:s/></text:p>
        </text:list-item>
        <text:list-item>
          <text:p text:style-name="P35">學歷:學校/科系(畢肄業年月)：</text:p>
        </text:list-item>
        <text:list-item>
          <text:p text:style-name="P36">經歷(請條列，限5項)：</text:p>
        </text:list-item>
      </text:list>
      <text:p text:style-name="P37">____________________________________________________</text:p>
      <text:p text:style-name="P38">____________________________________________________</text:p>
      <text:p text:style-name="P39">____________________________________________________</text:p>
      <text:p text:style-name="P40">____________________________________________________</text:p>
      <text:p text:style-name="P41">____________________________________________________</text:p>
      <text:list text:style-name="LFO1" text:continue-numbering="true">
        <text:list-item>
          <text:p text:style-name="P42">服務機關／職稱／年資：</text:p>
        </text:list-item>
        <text:list-item>
          <text:p text:style-name="P43">語言組合：<text:s/></text:p>
        </text:list-item>
      </text:list>
      <text:p text:style-name="P44"/>
      <text:p text:style-name="P45"><text:span text:style-name="T46">◎請條列敘述，資料限填</text:span><text:span text:style-name="T47">A4</text:span><text:span text:style-name="T48">，</text:span><text:span text:style-name="T49">1</text:span><text:span text:style-name="T50">頁</text:span><text:span text:style-name="T51">，字數</text:span><text:span text:style-name="T52">300</text:span><text:span text:style-name="T53">字以內，</text:span><text:span text:style-name="T54">超過篇幅恕不列印呈現，</text:span><text:span text:style-name="T55">使用＃</text:span><text:span text:style-name="T56">12</text:span><text:span text:style-name="T57">標楷字體</text:span><text:span text:style-name="T58">，</text:span><text:span text:style-name="T59">九項標號請勿刪除或更動</text:span><text:span text:style-name="T60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翻譯研究所99學年度碩士班招生考試</dc:title>
    <meta:initial-creator>Liberary</meta:initial-creator>
    <dc:creator>user</dc:creator>
    <meta:creation-date>2021-03-03T06:45:00Z</meta:creation-date>
    <dc:date>2021-03-03T06:45:00Z</dc:date>
    <meta:print-date>2016-03-25T2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