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3576in"/>
    </style:style>
    <style:style style:name="TableColumn20" style:family="table-column">
      <style:table-column-properties style:column-width="2.8597in"/>
    </style:style>
    <style:style style:name="TableColumn21" style:family="table-column">
      <style:table-column-properties style:column-width="2.6576in"/>
    </style:style>
    <style:style style:name="Table18" style:family="table">
      <style:table-properties style:width="6.875in" fo:margin-left="0in" table:align="center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22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2" style:family="table-row">
      <style:table-row-properties style:min-row-height="0.493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9" style:family="table-row">
      <style:table-row-properties style:min-row-height="0.493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6" style:family="table-row">
      <style:table-row-properties style:min-row-height="0.4847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83" style:family="table-row">
      <style:table-row-properties style:min-row-height="0.4847in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89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0" style:family="table-row">
      <style:table-row-properties style:min-row-height="0.4847in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7" style:family="table-row">
      <style:table-row-properties style:min-row-height="0.4381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TableRow102" style:family="table-row">
      <style:table-row-properties style:min-row-height="1.2645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5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6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7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3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31" style:parent-style-name="內文" style:family="paragraph">
      <style:paragraph-properties fo:margin-left="0.4583in" fo:text-indent="-0.45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博士</text:span><text:span text:style-name="T4">學位考試成績紀錄表</text:span></text:p>
      <text:p text:style-name="P5"/>
      <text:p text:style-name="P6"><text:span text:style-name="T7">學年度：</text:span><text:span text:style-name="T8"><text:s text:c="4"/></text:span><text:span text:style-name="T9">學年度第</text:span><text:span text:style-name="T10"><text:s text:c="3"/></text:span><text:span text:style-name="T11">學期</text:span></text:p>
      <text:p text:style-name="P12"/>
      <text:p text:style-name="P13">論文題目：(中文)</text:p>
      <text:p text:style-name="P14"><text:s text:c="10"/>(英文)</text:p>
      <text:p text:style-name="P15">系、所別：<text:s text:c="5"/>士班<text:s text:c="5"/>年級</text:p>
      <text:p text:style-name="P16"/>
      <text:p text:style-name="P17">姓名：<text:s text:c="30"/>學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位考試委員</text:span><text:span text:style-name="T26">碩士</text:span><text:span text:style-name="T27">：</text:span><text:span text:style-name="T28">至少</text:span><text:span text:style-name="T29">3</text:span><text:span text:style-name="T30">人出席</text:span></text:p>
            <text:p text:style-name="P31"><text:span text:style-name="T32">博士：至少</text:span><text:span text:style-name="T33">5</text:span><text:span text:style-name="T34">人出席</text:span></text:p>
          </table:table-cell>
          <table:table-cell table:style-name="TableCell35">
            <text:p text:style-name="P36">考試委員簽名或蓋章</text:p>
          </table:table-cell>
          <table:table-cell table:style-name="TableCell37">
            <text:p text:style-name="P38"><text:span text:style-name="T39">學位論文專業檢核</text:span><text:span text:style-name="T40">(</text:span><text:span text:style-name="T41">請勾選</text:span><text:span text:style-name="T42">)</text:span></text:p>
            <text:p text:style-name="P43">（依教育部109年3月13日臺教高通字第1090027810號函辦理）</text:p>
          </table:table-cell>
        </table:table-row>
        <table:table-row table:style-name="TableRow44">
          <table:table-cell table:style-name="TableCell45" table:number-rows-spanned="3">
            <text:p text:style-name="P46">校內委員</text:p>
          </table:table-cell>
          <table:table-cell table:style-name="TableCell47">
            <text:p text:style-name="P48"/>
          </table:table-cell>
          <table:table-cell table:style-name="TableCell49">
            <text:list text:style-name="LFO1" text:continue-numbering="true">
              <text:list-item>
                <text:p text:style-name="P50">符合系所專業領域</text:p>
              </text:list-item>
              <text:list-item>
                <text:p text:style-name="P51">未符合系所專業領域，建議修改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list text:style-name="LFO1" text:continue-numbering="true">
              <text:list-item>
                <text:p text:style-name="P57">符合系所專業領域</text:p>
              </text:list-item>
              <text:list-item>
                <text:p text:style-name="P58">未符合系所專業領域，建議修改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符合系所專業領域</text:p>
              </text:list-item>
              <text:list-item>
                <text:p text:style-name="P65">未符合系所專業領域，建議修改</text:p>
              </text:list-item>
            </text:list>
          </table:table-cell>
        </table:table-row>
        <table:table-row table:style-name="TableRow66">
          <table:table-cell table:style-name="TableCell67" table:number-rows-spanned="3">
            <text:p text:style-name="P68">校外委員</text:p>
            <text:p text:style-name="P69"><text:span text:style-name="T70">【</text:span><text:span text:style-name="T71">須達</text:span><text:span text:style-name="T72">1/3</text:span><text:span text:style-name="T73">(</text:span><text:span text:style-name="T74">含</text:span><text:span text:style-name="T75">)</text:span><text:span text:style-name="T76">以上</text:span><text:span text:style-name="T77">】</text:span></text:p>
          </table:table-cell>
          <table:table-cell table:style-name="TableCell78">
            <text:p text:style-name="P79"/>
          </table:table-cell>
          <table:table-cell table:style-name="TableCell80">
            <text:list text:style-name="LFO1" text:continue-numbering="true">
              <text:list-item>
                <text:p text:style-name="P81">符合系所專業領域</text:p>
              </text:list-item>
              <text:list-item>
                <text:p text:style-name="P82">未符合系所專業領域，建議修改</text:p>
              </text:list-item>
            </text:list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list text:style-name="LFO1" text:continue-numbering="true">
              <text:list-item>
                <text:p text:style-name="P88">符合系所專業領域</text:p>
              </text:list-item>
              <text:list-item>
                <text:p text:style-name="P89">未符合系所專業領域，建議修改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符合系所專業領域</text:p>
              </text:list-item>
              <text:list-item>
                <text:p text:style-name="P96">未符合系所專業領域，建議修改</text:p>
              </text:list-item>
            </text:list>
          </table:table-cell>
        </table:table-row>
        <table:table-row table:style-name="TableRow97">
          <table:table-cell table:style-name="TableCell98" table:number-columns-spanned="2">
            <text:p text:style-name="P99">學<text:s/>位<text:s/>考<text:s/>試<text:s/>成<text:s/>績</text:p>
          </table:table-cell>
          <table:covered-table-cell/>
          <table:table-cell table:style-name="TableCell100">
            <text:p text:style-name="P101">系<text:s/>所<text:s/>章<text:s/>戳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內文"><text:span text:style-name="T109">【</text:span><text:span text:style-name="T110">以</text:span><text:span text:style-name="T111">B-</text:span><text:span text:style-name="T112">（或百分制</text:span><text:span text:style-name="T113">70</text:span><text:span text:style-name="T114">分）為及格</text:span><text:span text:style-name="T115">;</text:span><text:span text:style-name="T116">重考以</text:span><text:span text:style-name="T117">1</text:span><text:span text:style-name="T118">次為限，重考成績以</text:span><text:span text:style-name="T119">B-</text:span><text:span text:style-name="T120">（或百分制</text:span><text:span text:style-name="T121">70</text:span><text:span text:style-name="T122">）登錄</text:span><text:span text:style-name="T123">】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考試日期：<text:s text:c="6"/>年<text:s text:c="6"/>月<text:s text:c="6"/>日<text:s text:c="6"/>午<text:s text:c="6"/>時<text:s text:c="6"/>分</text:p>
      <text:p text:style-name="P128"/>
      <text:p text:style-name="P129">考試地點：</text:p>
      <text:p text:style-name="P130"/>
      <text:p text:style-name="P131"><text:span text:style-name="T132">紀錄：（請於舉行學位考試完畢後，將成績送交教務處登錄，紀錄由各系所留存）</text:span><text:span text:style-name="T133">1090501</text:span><text:span text:style-name="T134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0-07-06T08:24:00Z</meta:creation-date>
    <dc:date>2021-01-21T02:53:00Z</dc:date>
    <meta:print-date>2020-05-01T03:2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5" meta:character-count="570" meta:row-count="4" meta:non-whitespace-character-count="486"/>
  </office:meta>
</office:document-meta>
</file>