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1.3659in" style:use-optimal-column-width="false"/>
    </style:style>
    <style:style style:name="TableColumn17" style:family="table-column">
      <style:table-column-properties style:column-width="0.6229in" style:use-optimal-column-width="false"/>
    </style:style>
    <style:style style:name="TableColumn18" style:family="table-column">
      <style:table-column-properties style:column-width="1.275in" style:use-optimal-column-width="false"/>
    </style:style>
    <style:style style:name="TableColumn19" style:family="table-column">
      <style:table-column-properties style:column-width="0.9625in" style:use-optimal-column-width="false"/>
    </style:style>
    <style:style style:name="TableColumn20" style:family="table-column">
      <style:table-column-properties style:column-width="1.7361in" style:use-optimal-column-width="false"/>
    </style:style>
    <style:style style:name="Table13" style:family="table">
      <style:table-properties style:width="6.5in" fo:margin-left="0in" table:align="center"/>
    </style:style>
    <style:style style:name="TableRow21" style:family="table-row">
      <style:table-row-properties style:min-row-height="0.604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line-height-at-least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line-height-at-least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line-height-at-least="0.1666in"/>
      <style:text-properties style:font-name-asian="標楷體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line-height-at-least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line-height-at-least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line-height-at-least="0.1666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style:line-height-at-least="0.1666in"/>
      <style:text-properties style:font-name-asian="標楷體"/>
    </style:style>
    <style:style style:name="TableRow52" style:family="table-row">
      <style:table-row-properties style:min-row-height="0.34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top="0.0625in" style:line-height-at-least="0.1666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min-row-height="0.305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71" style:family="table-row">
      <style:table-row-properties style:min-row-height="0.305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77" style:family="table-row">
      <style:table-row-properties style:min-row-height="0.305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83" style:family="table-row">
      <style:table-row-properties style:min-row-height="0.305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89" style:family="table-row">
      <style:table-row-properties style:min-row-height="0.305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95" style:family="table-row">
      <style:table-row-properties style:min-row-height="0.305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01" style:family="table-row">
      <style:table-row-properties style:min-row-height="0.305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13" style:family="table-row">
      <style:table-row-properties style:min-row-height="0.305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19" style:family="table-row">
      <style:table-row-properties style:min-row-height="0.305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31" style:family="table-row">
      <style:table-row-properties style:min-row-height="0.305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37" style:family="table-row">
      <style:table-row-properties style:min-row-height="0.305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49" style:family="table-row">
      <style:table-row-properties style:min-row-height="0.305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55" style:family="table-row">
      <style:table-row-properties style:min-row-height="0.3055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67" style:family="table-row">
      <style:table-row-properties style:min-row-height="0.305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73" style:family="table-row">
      <style:table-row-properties style:min-row-height="0.305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TableRow179" style:family="table-row">
      <style:table-row-properties style:min-row-height="0.3055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 style:line-height-at-least="0in"/>
      <style:text-properties style:font-name-asian="標楷體" style:font-weight-complex="bold" fo:font-size="12pt" style:font-size-asian="12pt" style:font-size-complex="12pt"/>
    </style:style>
    <style:style style:name="P185" style:parent-style-name="Standard" style:family="paragraph">
      <style:text-properties style:font-name-asian="標楷體"/>
    </style:style>
    <style:style style:name="P186" style:parent-style-name="內文" style:family="paragraph">
      <style:paragraph-properties fo:break-before="page"/>
    </style:style>
    <style:style style:name="TableColumn188" style:family="table-column">
      <style:table-column-properties style:column-width="0.375in" style:use-optimal-column-width="false"/>
    </style:style>
    <style:style style:name="TableColumn189" style:family="table-column">
      <style:table-column-properties style:column-width="6.125in" style:use-optimal-column-width="false"/>
    </style:style>
    <style:style style:name="Table187" style:family="table">
      <style:table-properties style:width="6.5in" fo:margin-left="0in" table:align="center"/>
    </style:style>
    <style:style style:name="TableRow190" style:family="table-row">
      <style:table-row-properties style:min-row-height="0.3437in" style:use-optimal-row-height="false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line-height="0.3472in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199" style:family="table-row">
      <style:table-row-properties style:min-row-height="0.3437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top="0.0625in" style:line-height-at-least="0.1666in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style:row-height="0.298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style:row-height="0.2986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row-height="0.2986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row-height="0.2986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row-height="0.298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style:row-height="0.2986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row-height="0.298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style:row-height="0.2986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style:row-height="0.2986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style:row-height="0.2986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style:row-height="0.2986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row-height="0.2986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style:row-height="0.2986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row-height="0.2986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style:row-height="0.2986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 style:row-height="0.2986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 style:row-height="0.2986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style:row-height="0.2986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style:row-height="0.2986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style:row-height="0.2986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style:row-height="0.2986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style:row-height="0.2986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style:row-height="0.2986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style:row-height="0.2986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style:row-height="0.2986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style:row-height="0.2986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 style:row-height="0.2986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 style:row-height="0.2986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71" style:family="table-row">
      <style:table-row-properties style:row-height="0.298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2pt" style:font-size-asian="12pt" style:font-size-complex="12pt"/>
    </style:style>
    <style:style style:name="TableRow377" style:family="table-row">
      <style:table-row-properties style:row-height="0.2986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4">國立臺灣師範大學</text:span><text:span text:style-name="T5"><text:s/></text:span><text:span text:style-name="T6">翻譯研究所</text:span><text:span text:style-name="T7"><text:line-break/></text:span><text:span text:style-name="T8">書　　　　單</text:span><text:span text:style-name="T9"><text:s/></text:span><text:span text:style-name="T10"><text:s/></text:span><text:span text:style-name="T11"><text:s text:c="2"/></text:span><text:span text:style-name="T12">109.1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研究領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指導教授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日　　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7">
            <text:p text:style-name="P54"><text:span text:style-name="T55">ㄧ、背景知識文本</text:span><text:span text:style-name="T56">20</text:span><text:span text:style-name="T57">則以上</text:span><text:span text:style-name="T58">(</text:span><text:span text:style-name="T59">欄位不敷使用時請自行增列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書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01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02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03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04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05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06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07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08</text:span>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09</text:span>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10</text:span>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11</text:span>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2</text:span>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13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4</text:span>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15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16</text:span>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17</text:span>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18</text:span>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19</text:span>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0</text:span>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二、研究主題範疇文本</text:span><text:span text:style-name="T194">30</text:span><text:span text:style-name="T195">則以上</text:span><text:span text:style-name="T196"><text:s/>(</text:span><text:span text:style-name="T197">欄位不敷使用時請自行增列</text:span><text:span text:style-name="T198">)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書　　名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01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02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03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04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05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06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07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08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09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1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2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3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4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5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6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17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8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9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0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1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22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3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4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5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6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7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28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9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0</text:span></text:p>
          </table:table-cell>
          <table:table-cell table:style-name="TableCell381">
            <text:p text:style-name="P3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20-10-21T08:51:00Z</meta:creation-date>
    <dc:date>2020-10-21T08:5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8" meta:character-count="388" meta:row-count="2" meta:non-whitespace-character-count="331"/>
  </office:meta>
</office:document-meta>
</file>