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4cm" fo:margin-left="0.049cm" fo:margin-top="0cm" fo:margin-bottom="0cm" table:align="left" style:writing-mode="lr-tb"/>
    </style:style>
    <style:style style:name="表格1.A" style:family="table-column">
      <style:table-column-properties style:column-width="17.24cm"/>
    </style:style>
    <style:style style:name="表格1.1" style:family="table-row">
      <style:table-row-properties style:min-row-height="14.35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text-properties fo:font-size="8pt" style:font-name-asian="標楷體2" style:font-size-asian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635cm" fo:margin-bottom="0cm" loext:contextual-spacing="false" style:line-height-at-least="0cm"/>
    </style:style>
    <style:style style:name="P5" style:family="paragraph" style:parent-style-name="Standard">
      <style:paragraph-properties fo:margin-top="0.635cm" fo:margin-bottom="0cm" loext:contextual-spacing="false" style:line-height-at-least="0cm" fo:text-align="end" style:justify-single-word="false"/>
    </style:style>
    <style:style style:name="P6" style:family="paragraph" style:parent-style-name="Standard">
      <style:paragraph-properties fo:margin-left="0cm" fo:margin-right="0cm" style:line-height-at-least="0cm" fo:text-indent="3.404cm" style:auto-text-indent="false"/>
    </style:style>
    <style:style style:name="P7" style:family="paragraph" style:parent-style-name="Standard" style:list-style-name="WWNum1">
      <style:paragraph-properties fo:margin-left="3.801cm" fo:margin-right="0cm" style:line-height-at-least="0cm" fo:orphans="0" fo:widows="0" fo:text-indent="-0.372cm" style:auto-text-indent="false" style:snap-to-layout-grid="false">
        <style:tab-stops/>
      </style:paragraph-properties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style:font-name-asian="標楷體2" style:font-size-asian="20pt" style:font-weight-asian="bold" style:font-name-complex="Arial1" style:font-size-complex="20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國立台灣師範大學</text:span><text:span text:style-name="T2">翻譯研究所博士</text:span><text:span text:style-name="T1">論文大綱審查意見表</text:span></text:p>
      <text:p text:style-name="Standard"><text:span text:style-name="T3">研究生姓名：</text:span></text:p>
      <text:p text:style-name="Standard"><text:span text:style-name="T3">論文名稱：</text:span></text:p>
      <text:p text:style-name="Standard"><text:span text:style-name="T3">審查意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</table:table-cell>
        </table:table-row>
      </table:table>
      <text:p text:style-name="P4"><text:span text:style-name="T3">審查結果： <text:s/></text:span><text:span text:style-name="T4">□</text:span><text:span text:style-name="T3">通過</text:span></text:p>
      <text:p text:style-name="P6"><text:span text:style-name="T4">□</text:span><text:span text:style-name="T3">修改後再審</text:span></text:p>
      <text:list xml:id="list3711343482" text:style-name="WWNum1">
        <text:list-item>
          <text:p text:style-name="P7"><text:span text:style-name="T3">未通過</text:span></text:p>
        </text:list-item>
      </text:list>
      <text:p text:style-name="P5"><text:soft-page-break/><text:span text:style-name="T3">審查委員： <text:s text:c="22"/>（簽章）</text:span></text:p>
      <text:p text:style-name="P2"><text:span text:style-name="T3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2:00:00</meta:creation-date>
    <dc:date>2018-10-15T02:00:00</dc:date>
    <meta:editing-duration>PT1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9" meta:word-count="74" meta:character-count="126" meta:non-whitespace-character-count="74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