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29cm" fo:margin-top="0cm" fo:margin-bottom="0cm" table:align="center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759cm"/>
    </style:style>
    <style:style style:name="表格1.F" style:family="table-column">
      <style:table-column-properties style:column-width="3.244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088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F1" style:family="table-cell">
      <style:table-cell-properties style:vertical-align="middle" fo:padding-left="0.088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88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168cm" fo:keep-together="always"/>
    </style:style>
    <style:style style:name="表格1.4" style:family="table-row">
      <style:table-row-properties style:min-row-height="1.319cm" fo:keep-together="always"/>
    </style:style>
    <style:style style:name="表格1.5" style:family="table-row">
      <style:table-row-properties style:min-row-height="2.817cm" fo:keep-together="always"/>
    </style:style>
    <style:style style:name="表格1.6" style:family="table-row">
      <style:table-row-properties style:min-row-height="4.332cm" fo:keep-together="always"/>
    </style:style>
    <style:style style:name="表格1.7" style:family="table-row">
      <style:table-row-properties style:min-row-height="2.521cm" fo:keep-together="always"/>
    </style:style>
    <style:style style:name="表格1.8" style:family="table-row">
      <style:table-row-properties style:min-row-height="4.055cm" fo:keep-together="always"/>
    </style:style>
    <style:style style:name="表格1.A8" style:family="table-cell">
      <style:table-cell-properties style:vertical-align="middle" fo:padding-left="0.088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8" style:family="table-cell">
      <style:table-cell-properties style:vertical-align="middle" fo:padding-left="0.088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/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標楷體1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name-asian="標楷體1" style:font-size-asian="14pt" style:font-name-complex="Arial1"/>
    </style:style>
    <style:style style:name="P5" style:family="paragraph" style:parent-style-name="Standard" style:master-page-name="Standard">
      <style:paragraph-properties fo:margin-left="0.131cm" fo:margin-right="-0.226cm" fo:text-align="center" style:justify-single-word="false" fo:text-indent="-0.395cm" style:auto-text-indent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Arial" fo:font-size="14pt" style:font-name-asian="標楷體1" style:font-size-asian="14pt" style:font-name-complex="Arial1"/>
    </style:style>
    <style:style style:name="P7" style:family="paragraph" style:parent-style-name="Standard">
      <style:paragraph-properties fo:margin-left="0.661cm" fo:margin-right="0cm" style:line-height-at-least="0.423cm" fo:text-indent="-0.612cm" style:auto-text-indent="false"/>
      <style:text-properties style:font-name="Arial" fo:font-size="14pt" style:font-name-asian="標楷體1" style:font-size-asian="14pt" style:font-name-complex="Arial1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1.588cm" style:auto-text-indent="false"/>
    </style:style>
    <style:style style:name="P9" style:family="paragraph" style:parent-style-name="Standard">
      <style:paragraph-properties fo:margin-left="0cm" fo:margin-right="0cm" fo:text-indent="1.588cm" style:auto-text-indent="false"/>
    </style:style>
    <style:style style:name="P10" style:family="paragraph" style:parent-style-name="Standard">
      <style:paragraph-properties fo:margin-left="0.741cm" fo:margin-right="0cm" fo:text-indent="0.847cm" style:auto-text-indent="false"/>
    </style:style>
    <style:style style:name="T1" style:family="text">
      <style:text-properties style:font-name="Arial" fo:font-size="20pt" fo:font-weight="bold" style:font-name-asian="標楷體1" style:font-size-asian="20pt" style:font-weight-asian="bold" style:font-name-complex="Arial1" style:font-size-complex="20pt"/>
    </style:style>
    <style:style style:name="T2" style:family="text">
      <style:text-properties style:font-name="Arial" fo:font-size="14pt" style:font-name-asian="標楷體1" style:font-size-asian="14pt" style:font-name-complex="Arial1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="標楷體" fo:font-size="12pt" style:font-name-asian="標楷體1" style:font-size-asian="12pt" style:font-name-complex="Arial1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國立臺灣師範大學翻譯研究所博士論文大綱口試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研究生姓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2">年級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2">學號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span text:style-name="T2">指導教授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<text:span text:style-name="T2">任教系所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<text:span text:style-name="T2">職別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2">論文題目</text:span>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2">關鍵詞</text:span>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2">動機與目的</text:span>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2">研究假設</text:span>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2">研究方法</text:span></text:p>
            <text:p text:style-name="P2"><text:span text:style-name="T2">與</text:span></text:p>
            <text:p text:style-name="P2"><text:span text:style-name="T2">步驟</text:span></text:p>
          </table:table-cell>
          <table:table-cell table:style-name="表格1.F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2">主要參考</text:span></text:p>
            <text:p text:style-name="P2"><text:span text:style-name="T2">書目</text:span></text:p>
            <text:p text:style-name="P2"><text:span text:style-name="T2">（</text:span><text:span text:style-name="T3">5-10</text:span><text:span text:style-name="T2">項）</text:span></text:p>
          </table:table-cell>
          <table:table-cell table:style-name="表格1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4">預定發表日期：</text:span><text:span text:style-name="T5">　　</text:span><text:span text:style-name="T4">年</text:span><text:span text:style-name="T5">　　</text:span><text:span text:style-name="T4">月</text:span><text:span text:style-name="T5">　　</text:span><text:span text:style-name="T4">日</text:span></text:p>
      <text:p text:style-name="P9"><text:span text:style-name="T4">口試委員：</text:span><text:span text:style-name="T5">　　　　　　　</text:span><text:span text:style-name="T4">、</text:span><text:span text:style-name="T5">　　　　　　　</text:span><text:span text:style-name="T4">、</text:span><text:span text:style-name="T5">　　　　　　　</text:span></text:p>
      <text:p text:style-name="P9"><text:span text:style-name="T4">申 請 人：</text:span><text:span text:style-name="T5">　　　　　　　</text:span><text:span text:style-name="T4">（簽章） 日期：</text:span><text:span text:style-name="T5">　　</text:span><text:span text:style-name="T4">年</text:span><text:span text:style-name="T5">　　</text:span><text:span text:style-name="T4">月</text:span><text:span text:style-name="T5">　　</text:span><text:span text:style-name="T4">日</text:span></text:p>
      <text:p text:style-name="P10"><text:span text:style-name="T4">指導教授：</text:span><text:span text:style-name="T5">　　　　　　　</text:span><text:span text:style-name="T4">（簽章） <text:s/>所長：</text:span><text:span text:style-name="T5">　　　　　　　</text:span><text:span text:style-name="T4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orphans="0" fo:widows="0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3-2</meta:initial-creator>
    <dc:creator>user</dc:creator>
    <meta:editing-cycles>2</meta:editing-cycles>
    <meta:creation-date>2018-10-15T02:00:00</meta:creation-date>
    <dc:date>2018-10-15T02:00:00</dc:date>
    <meta:editing-duration>P0D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21" meta:word-count="123" meta:character-count="185" meta:non-whitespace-character-count="126"/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