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25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3576in"/>
    </style:style>
    <style:style style:name="TableColumn18" style:family="table-column">
      <style:table-column-properties style:column-width="2.9527in"/>
    </style:style>
    <style:style style:name="TableColumn19" style:family="table-column">
      <style:table-column-properties style:column-width="2.3625in"/>
    </style:style>
    <style:style style:name="Table16" style:family="table">
      <style:table-properties style:width="6.6729in" fo:margin-left="0in" table:align="center"/>
    </style:style>
    <style:style style:name="TableRow20" style:family="table-row">
      <style:table-row-properties style:min-row-height="0.493in"/>
    </style:style>
    <style:style style:name="TableCell2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fo:line-height="0.2222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5" style:parent-style-name="預設段落字型" style:family="text">
      <style:text-properties fo:color="#000000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29" style:parent-style-name="內文" style:family="paragraph">
      <style:paragraph-properties fo:text-align="center" fo:line-height="0.2222in"/>
    </style:style>
    <style:style style:name="T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line-height="250%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fo:background-color="#FFF2CC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/>
    </style:style>
    <style:style style:name="T3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細明體" fo:color="#0000FF" fo:font-size="11pt" style:font-size-asian="11pt" style:font-size-complex="11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0pt" style:font-size-asian="10pt" style:font-size-complex="10pt"/>
    </style:style>
    <style:style style:name="TableRow38" style:family="table-row">
      <style:table-row-properties style:min-row-height="0.493in"/>
    </style:style>
    <style:style style:name="TableCell39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44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45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46" style:family="table-row">
      <style:table-row-properties style:min-row-height="0.493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細明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51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52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53" style:family="table-row">
      <style:table-row-properties style:min-row-height="0.4847in"/>
    </style:style>
    <style:style style:name="TableCell54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5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65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66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67" style:family="table-row">
      <style:table-row-properties style:min-row-height="0.4847in"/>
    </style:style>
    <style:style style:name="P68" style:parent-style-name="內文" style:family="paragraph">
      <style:paragraph-properties fo:line-height="0.2222in"/>
      <style:text-properties style:font-name="標楷體" style:font-name-asian="標楷體" style:font-name-complex="細明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writing-mode="lr-tb" fo:padding-top="0in" fo:padding-left="0.075in" fo:padding-bottom="0in" fo:padding-right="0.075in"/>
    </style:style>
    <style:style style:name="P72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73" style:parent-style-name="清單段落" style:list-style-name="LFO1" style:family="paragraph">
      <style:paragraph-properties fo:line-height="0.1944in" fo:margin-left="0.3347in" fo:text-indent="-0.3347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TableRow74" style:family="table-row">
      <style:table-row-properties style:min-row-height="0.5652in"/>
    </style:style>
    <style:style style:name="TableCell75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background-color="#FFF2CC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background-color="#FFF2CC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250%"/>
      <style:text-properties style:font-name="標楷體" style:font-name-asian="標楷體" style:font-name-complex="細明體" fo:font-size="14pt" style:font-size-asian="14pt" style:font-size-complex="14pt"/>
    </style:style>
    <style:style style:name="TableRow79" style:family="table-row">
      <style:table-row-properties style:min-row-height="1.2645in"/>
    </style:style>
    <style:style style:name="TableCell80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82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83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8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9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8" style:parent-style-name="內文" style:family="paragraph">
      <style:text-properties style:font-name="標楷體" style:font-name-asian="標楷體" style:font-name-complex="細明體" fo:font-size="14pt" style:font-size-asian="14pt" style:font-size-complex="14pt"/>
    </style:style>
    <style:style style:name="P99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00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01" style:parent-style-name="內文" style:family="paragraph">
      <style:paragraph-properties fo:margin-left="0.4583in" fo:text-indent="-0.4569in">
        <style:tab-stops/>
      </style:paragraph-properties>
      <style:text-properties style:font-name="標楷體" style:font-name-asian="標楷體" style:font-name-complex="細明體" fo:font-size="11pt" style:font-size-asian="11pt" style:font-size-complex="11pt"/>
    </style:style>
    <style:style style:name="P102" style:parent-style-name="內文" style:family="paragraph">
      <style:paragraph-properties fo:text-align="end" fo:margin-left="0.5in" fo:text-indent="-0.4986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灣師範大學研究生</text:span><text:span text:style-name="T3">碩</text:span><text:span text:style-name="T4">、博</text:span><text:span text:style-name="T5">士學位考試</text:span><text:span text:style-name="T6">成績紀</text:span><text:span text:style-name="T7">錄表</text:span></text:p>
      <text:p text:style-name="P8"><text:span text:style-name="T9">學年度：</text:span><text:span text:style-name="T10"><text:s text:c="4"/></text:span><text:span text:style-name="T11">學年度第 <text:s text:c="2"/>學期</text:span></text:p>
      <text:p text:style-name="P12">論文題目：(中文)</text:p>
      <text:p text:style-name="P13"><text:s text:c="10"/>(英文)</text:p>
      <text:p text:style-name="P14">系、所別： <text:s text:c="4"/>士班 <text:s text:c="4"/>年級</text:p>
      <text:p text:style-name="P15">姓名： <text:s text:c="29"/>學號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位考試委員</text:span><text:span text:style-name="T24">碩士</text:span><text:span text:style-name="T25">：</text:span><text:span text:style-name="T26">至少</text:span><text:span text:style-name="T27">3</text:span><text:span text:style-name="T28">人出席</text:span></text:p>
            <text:p text:style-name="P29"><text:span text:style-name="T30">博士：至少5人出席</text:span></text:p>
          </table:table-cell>
          <table:table-cell table:style-name="TableCell31">
            <text:p text:style-name="P32">考試委員簽名或蓋章</text:p>
          </table:table-cell>
          <table:table-cell table:style-name="TableCell33">
            <text:p text:style-name="P34"><text:span text:style-name="T35">學位論文專業檢核</text:span><text:span text:style-name="T36">(請勾選)</text:span></text:p>
            <text:p text:style-name="P37">（依教育部109年3月13日臺教高通字第1090027810號函辦理）</text:p>
          </table:table-cell>
        </table:table-row>
        <table:table-row table:style-name="TableRow38">
          <table:table-cell table:style-name="TableCell39" table:number-rows-spanned="2">
            <text:p text:style-name="P40">校內委員</text:p>
          </table:table-cell>
          <table:table-cell table:style-name="TableCell41">
            <text:p text:style-name="P42"/>
          </table:table-cell>
          <table:table-cell table:style-name="TableCell43">
            <text:list text:style-name="LFO1" text:continue-numbering="true">
              <text:list-item>
                <text:p text:style-name="P44">符合系所專業領域</text:p>
              </text:list-item>
              <text:list-item>
                <text:p text:style-name="P45">未符合系所專業領域，建議修改</text:p>
              </text:list-item>
            </text:list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/>
          </table:table-cell>
          <table:table-cell table:style-name="TableCell50">
            <text:list text:style-name="LFO1" text:continue-numbering="true">
              <text:list-item>
                <text:p text:style-name="P51">符合系所專業領域</text:p>
              </text:list-item>
              <text:list-item>
                <text:p text:style-name="P52">未符合系所專業領域，建議修改</text:p>
              </text:list-item>
            </text:list>
          </table:table-cell>
        </table:table-row>
        <table:table-row table:style-name="TableRow53">
          <table:table-cell table:style-name="TableCell54" table:number-rows-spanned="2">
            <text:p text:style-name="P55">校外委員</text:p>
            <text:p text:style-name="P56"><text:span text:style-name="T57">【</text:span><text:span text:style-name="T58">須達</text:span><text:span text:style-name="T59">1/3</text:span><text:span text:style-name="T60">(含)以上</text:span><text:span text:style-name="T61">】</text:span></text:p>
          </table:table-cell>
          <table:table-cell table:style-name="TableCell62">
            <text:p text:style-name="P63"/>
          </table:table-cell>
          <table:table-cell table:style-name="TableCell64">
            <text:list text:style-name="LFO1" text:continue-numbering="true">
              <text:list-item>
                <text:p text:style-name="P65">符合系所專業領域</text:p>
              </text:list-item>
              <text:list-item>
                <text:p text:style-name="P66">未符合系所專業領域，建議修改</text:p>
              </text:list-item>
            </text:list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list text:style-name="LFO1" text:continue-numbering="true">
              <text:list-item>
                <text:p text:style-name="P72">符合系所專業領域</text:p>
              </text:list-item>
              <text:list-item>
                <text:p text:style-name="P73">未符合系所專業領域，建議修改</text:p>
              </text:list-item>
            </text:list>
          </table:table-cell>
        </table:table-row>
        <table:table-row table:style-name="TableRow74">
          <table:table-cell table:style-name="TableCell75" table:number-columns-spanned="2">
            <text:p text:style-name="P76">學 位 考 試 成 績</text:p>
          </table:table-cell>
          <table:covered-table-cell/>
          <table:table-cell table:style-name="TableCell77">
            <text:p text:style-name="P78">系 所 章 戳</text:p>
          </table:table-cell>
        </table:table-row>
        <table:table-row table:style-name="TableRow79">
          <table:table-cell table:style-name="TableCell80" table:number-columns-spanned="2">
            <text:p text:style-name="P81"/>
            <text:p text:style-name="P82"/>
            <text:p text:style-name="P83"/>
            <text:p text:style-name="內文"><text:span text:style-name="T84">【</text:span><text:span text:style-name="T85">以B-（或百分制</text:span><text:span text:style-name="T86">70分</text:span><text:span text:style-name="T87">）為及格</text:span><text:span text:style-name="T88">;</text:span><text:span text:style-name="T89">重考以</text:span><text:span text:style-name="T90">1</text:span><text:span text:style-name="T91">次為限，重考成績以B-（或百分制</text:span><text:span text:style-name="T92">70</text:span><text:span text:style-name="T93">）登錄</text:span><text:span text:style-name="T94">】</text:span></text:p>
          </table:table-cell>
          <table:covered-table-cell/>
          <table:table-cell table:style-name="TableCell95">
            <text:p text:style-name="P96"/>
          </table:table-cell>
        </table:table-row>
      </table:table>
      <text:p text:style-name="P97">考試日期： <text:s text:c="5"/>年 <text:s text:c="5"/>月 <text:s text:c="5"/>日 <text:s text:c="5"/>午 <text:s text:c="5"/>時 <text:s text:c="5"/>分</text:p>
      <text:p text:style-name="P98">考試地點：</text:p>
      <text:p text:style-name="P99"/>
      <text:p text:style-name="P100"/>
      <text:p text:style-name="P101">紀錄：（請於舉行學位考試完畢後，將成績送交教務處登錄，紀錄由各系所留存）</text:p>
      <text:p text:style-name="P102"><text:span text:style-name="T103">1</text:span><text:span text:style-name="T104">090501</text:span><text:span text:style-name="T105">版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研究生博、碩士學位考試試卷</dc:title>
    <dc:subject/>
    <meta:initial-creator>師大</meta:initial-creator>
    <dc:creator>user</dc:creator>
    <meta:creation-date>2020-07-06T08:24:00Z</meta:creation-date>
    <dc:date>2020-07-06T08:24:00Z</dc:date>
    <meta:print-date>2020-05-01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