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3.81cm" loext:contextual-spacing="false" fo:text-align="center" style:justify-single-word="false"/>
    </style:style>
    <style:style style:name="P2" style:family="paragraph" style:parent-style-name="Standard">
      <style:paragraph-properties fo:margin-top="0.635cm" fo:margin-bottom="2.54cm" loext:contextual-spacing="false" fo:line-height="1.94cm"/>
    </style:style>
    <style:style style:name="P3" style:family="paragraph" style:parent-style-name="Standard">
      <style:paragraph-properties fo:margin-left="0cm" fo:margin-right="0cm" fo:margin-top="3.81cm" fo:margin-bottom="0cm" loext:contextual-spacing="false" fo:line-height="1.94cm" fo:text-indent="2.223cm" style:auto-text-indent="false"/>
    </style:style>
    <style:style style:name="P4" style:family="paragraph" style:parent-style-name="Standard">
      <style:paragraph-properties fo:margin-left="0cm" fo:margin-right="0cm" fo:line-height="1.94cm" fo:text-indent="2.223cm" style:auto-text-indent="false"/>
    </style:style>
    <style:style style:name="P5" style:family="paragraph" style:parent-style-name="Standard" style:master-page-name="Standard">
      <style:paragraph-properties fo:text-align="start" style:justify-single-word="false" style:page-number="auto"/>
    </style:style>
    <style:style style:name="P6" style:family="paragraph" style:parent-style-name="Frame_20_contents">
      <style:text-properties style:use-window-font-color="true"/>
    </style:style>
    <style:style style:name="P7" style:family="paragraph" style:parent-style-name="Frame_20_contents">
      <style:paragraph-properties fo:line-height="0.706cm"/>
      <style:text-properties style:use-window-font-color="tru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8pt" style:font-name-asian="標楷體1" style:font-size-asian="28pt" style:font-size-complex="28pt"/>
    </style:style>
    <style:style style:name="T2" style:family="text">
      <style:text-properties style:font-name="Calibri" fo:font-size="24pt" fo:font-weight="bold" style:font-size-asian="24pt" style:font-weight-asian="bold" style:font-size-complex="24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fo:font-size="20pt" style:font-name-asian="標楷體1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style:font-name-asian="標楷體1" style:font-size-asian="20pt" style:font-size-complex="2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653cm" fo:min-width="3.304cm" fo:padding-top="0.127cm" fo:padding-bottom="0.127cm" fo:padding-left="0.254cm" fo:padding-right="0.254cm" fo:wrap-option="wrap" fo:margin-left="0.318cm" fo:margin-right="0.32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018cm" fo:min-width="0.446cm" fo:padding-top="0.127cm" fo:padding-bottom="0.127cm" fo:padding-left="0.254cm" fo:padding-right="0.254cm" fo:wrap-option="wrap" fo:margin-left="0.318cm" fo:margin-right="0.32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國立臺灣師範大學翻譯研究所</text:span></text:p>
      <text:p text:style-name="P1"><text:span text:style-name="T1">論文指導教授同意書</text:span></text:p>
      <text:p text:style-name="P2"><draw:custom-shape text:anchor-type="paragraph" draw:z-index="1" draw:name="文字方塊 2" draw:style-name="gr2" draw:text-style-name="P8" svg:width="0.953cm" svg:height="1.271cm" svg:x="7.514cm" svg:y="0.9cm"><text:p text:style-name="P6"><text:span text:style-name="T2">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1" draw:style-name="gr1" draw:text-style-name="P8" svg:width="3.811cm" svg:height="1.906cm" svg:x="7.382cm" svg:y="0.476cm"><text:p text:style-name="P7"><text:span text:style-name="T3">□博士班</text:span></text:p><text:p text:style-name="P7"><text:span text:style-name="T3">□碩士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本人願擔任 翻譯研究所 <text:s text:c="9"/>學生__________<text:line-break/>（學號：____________）之論文指導教授。並於該生修業期間提供必要之論文指導與修業建議。</text:span></text:p>
      <text:p text:style-name="P3"><text:span text:style-name="T4">論文指導教授簽章：</text:span><text:span text:style-name="T5"> <text:s text:c="18"/></text:span></text:p>
      <text:p text:style-name="P4"><text:span text:style-name="T4">所 <text:s text:c="11"/>長：</text:span><text:span text:style-name="T5"> <text:s text:c="18"/></text:span></text:p>
      <text:p text:style-name="P4"><text:span text:style-name="T4">中華民國 <text:s text:c="5"/>年 <text:s text:c="3"/>月 <text:s text:c="3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13-2</meta:initial-creator>
    <dc:creator>user</dc:creator>
    <meta:editing-cycles>2</meta:editing-cycles>
    <meta:creation-date>2018-10-15T01:30:00</meta:creation-date>
    <dc:date>2018-10-15T01:30:00</dc:date>
    <meta:editing-duration>P0D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9" meta:word-count="100" meta:character-count="196" meta:non-whitespace-character-count="120"/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