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6.76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68cm" fo:keep-together="always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min-row-height="6.817cm" fo:keep-together="always"/>
    </style:style>
    <style:style style:name="表格1.B5" style:family="table-cell">
      <style:table-cell-properties fo:padding-left="0.088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6.719cm" fo:keep-together="always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6" style:family="table-cell">
      <style:table-cell-properties fo:padding-left="0.088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left="0.131cm" fo:margin-right="-0.226cm" fo:text-align="center" style:justify-single-word="false" fo:text-indent="-0.395cm" style:auto-text-indent="false" style:page-number="auto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0.635cm" fo:margin-bottom="0cm" loext:contextual-spacing="false"/>
      <style:text-properties style:font-name-asian="標楷體"/>
    </style:style>
    <style:style style:name="P7" style:family="paragraph" style:parent-style-name="Standard">
      <style:paragraph-properties fo:margin-left="0.011cm" fo:margin-right="0cm" fo:text-align="justify" style:justify-single-word="false" fo:text-indent="-0.049cm" style:auto-text-indent="false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臺灣師範大學 翻譯研究所 碩士論文綱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研 究 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">學 <text:s/>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">組 <text:s/>別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指導教授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"><text:span text:style-name="T2">職 <text:s/>別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">論文題目</text:span></text:p>
          </table:table-cell>
          <table:table-cell table:style-name="表格1.F2" table:number-columns-spanned="5" office:value-type="string">
            <text:p text:style-name="Standard"><text:span text:style-name="T5">（中）</text:span></text:p>
            <text:p text:style-name="P5"><text:span text:style-name="T5">（英）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關 鍵 詞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中文摘要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2">英文摘要</text:span>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申請人：</text:span><text:span text:style-name="T4"> <text:s text:c="14"/>（簽章）</text:span><text:span text:style-name="T3"> <text:s text:c="2"/>日期：</text:span><text:span text:style-name="T4"> <text:s text:c="3"/>年 <text:s text:c="3"/>月 <text:s text:c="3"/>日</text:span></text:p>
      <text:p text:style-name="Standard"><text:span text:style-name="T3">指導教授：</text:span><text:span text:style-name="T4"> <text:s text:c="13"/>（簽章）</text:span><text:span text:style-name="T3"> <text:s text:c="2"/>所長：</text:span><text:span text:style-name="T4"> <text:s text:c="12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31:00</meta:creation-date>
    <dc:date>2018-10-15T01:31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4" meta:word-count="83" meta:character-count="155" meta:non-whitespace-character-count="83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